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 dijk/terrein achter Taurusavenue 105, 2132 LS Hoofddorp, GEM A4 zone west C.V., het aanleggen van vier bruggen, een fiets- en looppad en een trap over de Geniedijk met verlichtingspunten en het planten van drie Iepen (Ulmus Dodoens) op de kadastrale locatie gemeente Haarlemmermeer sectie AL, perceelnummer 2522, datum besluit: 10-12-2018 (datum besluit is datum bekendmaking), zaak 8582884, OLO-nummer: 3890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64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4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4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ijk/terrein achter Taurusavenue 105, 2132 LS Hoofddorp, GEM A4 zone west C.V., het aanleggen van vier bruggen, een fiets- en looppad en een trap over de Geniedijk met verlichtingspunten en het planten van drie Iepen (Ulmus Dodoens) op de kadastrale locatie gemeente Haarlemmermeer sectie AL, perceelnummer 2522, datum besluit: 10-12-2018 (datum besluit is datum bekendmaking), zaak 8582884, OLO-nummer: 38905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43</meta:user-defined>
    <meta:user-defined meta:name="OVERHEIDop.GmbID/DC.identifier">gmb-2018-26864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S 111</meta:user-defined>
    <meta:user-defined meta:name="OVERHEIDop.woonplaats">Hoofddorp</meta:user-defined>
    <meta:user-defined meta:name="OVERHEIDop.straatnaam">Taurus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18 478237</meta:user-defined>
    <meta:user-defined meta:name="OVERHEIDop.versieInformatie"/>
  </office:meta>
</office:document-meta>
</file>