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regelmatigheidsrit met oldtimers op 7 en 8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63</text:p>
            <text:p text:style-name="common-al">Meldingsdatum: 29 januari 2018</text:p>
            <text:p text:style-name="common-al">Omschrijving: de gemeente Bergeijk, organiseren van een regelmatigheidsrit met oldtimers op 7 en 8 april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86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regelmatigheidsrit met oldtimers op 7 en 8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64</meta:user-defined>
    <meta:user-defined meta:name="OVERHEIDop.GmbID/DC.identifier">gmb-2018-26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