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1-1-4">
      <style:table-column-properties/>
    </style:style>
    <text:list-style style:name="id1-3-2-4-1-2">
      <text:list-level-style-bullet style:num-suffix="" text:bullet-char="​" text:level="1">
        <style:list-level-properties text:min-label-width="10mm"/>
      </text:list-level-style-bullet>
    </text:list-style>
    <text:list-style style:name="id1-3-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van de gemeenteraad van de gemeente 's-Hertogenbosch, houdende regels betreffende de heffing en de invordering van leges 2019"</text:p>
      <text:section text:name="regeling_id1-3-2" text:style-name="regeling">
        <text:section text:name="aanhef_id1-3-2-1" text:style-name="aanhef">
          <text:section text:name="preambule_id1-3-2-1-1" text:style-name="preambule">
            <text:p text:style-name="al">De Gemeenteraad van 's-Hertogenbosch in zijn vergadering van 11 december 2018</text:p>
            <text:p text:style-name="al">regnr. 8419294;</text:p>
            <text:p text:style-name="al">gelet op de Gemeentewet en de  Paspoortwet;</text:p>
            <text:p text:style-name="al">heeft vastgesteld:</text:p>
            <text:p text:style-name="al">Verordening tot eerste wijziging van de "Verordening van de gemeenteraad van de gemeente 's-Hertogenbosch, houdende regels betreffende de heffing en de invordering van leges 2019"</text:p>
          </text:section>
        </text:section>
        <text:section text:name="regeling-tekst_id1-3-2-2" text:style-name="regeling-tekst"/>
        <text:section text:name="bijlage_id1-3-2-3" text:style-name="bijlage">
          <text:p text:style-name="bijlage_top"/>
          <text:section text:name="artikel_id1-3-2-3-1" text:style-name="artikel">
            <text:p text:style-name="artikel_kop_titel"><text:span text:style-name="artikel_kop_label">Artikel</text:span> <text:span text:style-name="artikel_kop_nr"> 1</text:span> </text:p>
            <text:p text:style-name="al">Titel 1, hoofdstuk 4 (Identiteitsbewijzen/ Reispapieren) van de tarieventabel 2019 behorende bij de "Legesverordening 2019" wordt gelezen als volgt:</text:p>
          </text:section>
          <text:p text:style-name="al">
          <text:span text:style-name="nadrukvet">Identiteitsbewijzen / Reispapieren</text:span>
        </text:p>
          <text:p text:style-name="al">
          <text:span text:style-name="nadrukvet">Hoofdstuk 4</text:span>
        </text:p>
          <text:p text:style-name="al">De leges bedragen voor het in behandeling nemen van een aanvraag:</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ionaal paspoort, faciliteitenpaspoort en zakenpaspoort:</text:p>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 </text:p>
                  <text:p text:style-name="table_al">€</text:p>
                  <text:p text:style-name="table_al">€  </text:p>
                </table:table-cell>
                <table:table-cell table:style-name="entry" table:number-rows-spanned="1" table:number-columns-spanned="1">
                  <text:p text:style-name="table_al"/>
                  <text:p text:style-name="table_al">71,35</text:p>
                  <text:p text:style-name="table_al">53,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text:span> voor een persoon die op het moment van de aanvraag 18 jaar of ouder is</text:p>
                  <text:p text:style-name="table_al">
                    <text:span text:style-name="nadrukvet">b.</text:span> voor een persoon die op het moment van de aanvraag de leeftijd van 18 jaar nog niet heeft bereikt</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56,80</text:p>
                  <text:p text:style-name="table_al">29,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als genoemd in de leden 1 t/m 3 van dit hoofdstuk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5.</text:p>
                  <text:p text:style-name="table_al">     </text:p>
                </table:table-cell>
                <table:table-cell table:style-name="entry" table:number-rows-spanned="1" table:number-columns-spanned="1">
                  <text:p text:style-name="table_al">Indien er wordt gekozen voor het laten bezorgen van de reisdocumenten worden de leges verhoogd met € 7,45. Bij meerdere bezorgingen voor een gezin of samenlevingsvorm op hetzelfde adres en op hetzelfde tijdstip geldt een maximum van € 7,4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artikel_id1-3-2-3-6" text:style-name="artikel">
            <text:p text:style-name="artikel_kop_titel"><text:span text:style-name="artikel_kop_label">Artikel</text:span> <text:span text:style-name="artikel_kop_nr"> 2</text:span> </text:p>
            <text:p text:style-name="al">Titel 1, hoofdstuk 5 (Rijbewijzen) van de tarieventabel 2019 behorende bij de "Legesverordening 2019" wordt gelezen als volgt:</text:p>
          </text:section>
          <text:p text:style-name="al">
          <text:span text:style-name="nadrukvet">Rijbewijzen </text:span>
        </text:p>
          <text:p text:style-name="al">
          <text:span text:style-name="nadrukvet">Hoofdstuk 5</text:span>
        </text:p>
          <text:p text:style-name="al"> </text:p>
          <text:p text:style-name="al">De leges bedragen voor:</text:p>
          <text:section text:name="table_id1-3-2-3-11" text:style-name="table">
            <text:p text:style-name="table_top"/>
            <table:table table:style-name="tgroup">
              <table:table-column table:style-name="id1-3-2-3-11-1-1"/>
              <table:table-column table:style-name="id1-3-2-3-11-1-2"/>
              <table:table-column table:style-name="id1-3-2-3-11-1-3"/>
              <table:table-column table:style-name="id1-3-2-3-11-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behandeling nemen van een aanvraag tot het afgeven, vernieuwen of omwisselen van een rijbewijs (NRD creditcardmodel)</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tarief genoemd in lid a geldt tot aan de verhoging van de rijkskostencomponent door de invoering van de Wet digitale overheid (34.792). Vanaf de inwerkingtreding van genoemde wet geldt dan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3,05</text:p>
                </table:table-cell>
              </table:table-row>
              <table:table-row table:style-name="row">
                <table:table-cell table:style-name="entry" table:number-rows-spanned="1" table:number-columns-spanned="1">
                  <text:p text:style-name="table_al">c.</text:p>
                  <text:p text:style-name="table_al"> </text:p>
                  <text:p text:style-name="table_al">d. </text:p>
                </table:table-cell>
                <table:table-cell table:style-name="entry" table:number-rows-spanned="1" table:number-columns-spanned="1">
                  <text:p text:style-name="table_al">het tarief als genoemd in onderdeel a. van dit hoofdstuk wordt bij een spoedlevering vermeerderd met een bedrag van</text:p>
                  <text:p text:style-name="table_al">Indien er wordt gekozen voor het laten bezorgen van het rijbewijs worden de leges verhoogd met € 7,45. Bij meerdere bezorgingen voor een gezin of samenlevingsvorm op hetzelfde adres en op hetzelfde tijdstip geldt een maximum van € 7,45. Bij het uitreiken van de documenten dienen alle personen aanwezig te zijn. Bovendien dienen in dit geval alle aanvragen op hetzelfde tijdstip aan de balie ingediend te worde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section text:name="bijlage_id1-3-2-4" text:style-name="bijlage">
          <text:p text:style-name="bijlage_top"/>
          <text:section text:name="artikel_id1-3-2-4-1" text:style-name="artikel">
            <text:p text:style-name="artikel_kop_titel"><text:span text:style-name="artikel_kop_label">Artikel</text:span> <text:span text:style-name="artikel_kop_nr">3</text:span> </text:p>
            <text:list text:style-name="id1-3-2-4-1-2">
              <text:list-item text:style-override="id1-3-2-4-1-2">
                <text:number/>
                <text:list text:style-name="id1-3-2-4-1-2-2">
                  <text:list-item text:style-override="id1-3-2-4-1-2-2-1">
                    <text:number>1.</text:number>
                    <text:p text:style-name="al">Deze verordening treedt in werking met ingang van de achtste dag na die van de bekendmaking, met dien verstande dat de bepalingen die ingevolge deze verordening worden gewijzigd van toepassing blijven op de belastbare feiten die zich voor de in het derde lid genoemde datum van ingang van heffing hebben voorgedaan. </text:p>
                  </text:list-item>
                </text:list>
              </text:list-item>
              <text:list-item text:style-override="id1-3-2-4-1-3">
                <text:number/>
                <text:list text:style-name="id1-3-2-4-1-3-2">
                  <text:list-item text:style-override="id1-3-2-4-1-3-2-1">
                    <text:number>2.</text:number>
                    <text:p text:style-name="al">Indien de datum van inwerkingtreding van deze verordening ligt na de in het derde lid genoemde datum van ingang van heffing, blijven de bepalingen die ingevolge deze verordening worden gewijzigd gelden voor de tussenliggende periode plaatsvindende belastbare feiten voor zover de heffing van de leges hiervoor in die periode plaatsvindt. </text:p>
                  </text:list-item>
                </text:list>
              </text:list-item>
              <text:list-item text:style-override="id1-3-2-4-1-4">
                <text:number>3. </text:number>
                <text:p text:style-name="al">De datum van ingang van de heffing is 1 januari 2019.</text:p>
                <text:p text:style-name="al"/>
              </text:list-item>
            </text:list>
          </text:section>
          <text:p text:style-name="al">De gemeenteraad van 's-Hertogenbosch,</text:p>
          <text:p text:style-name="al">De griffier. De burgemeester,</text:p>
          <text:p text:style-name="al">Drs. W.G. Amesz Drs. J.M.L.N. Mikkers</text:p>
          <text:section text:name="bijlage-sluiting_id1-3-2-4-5" text:style-name="bijlage-sluiting">
            <text:section text:name="ondertekening_id1-3-2-4-5-1"/>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637</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7</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37</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van de gemeenteraad van de gemeente 's-Hertogenbosch, houdende regels betreffende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37</meta:user-defined>
    <meta:user-defined meta:name="OVERHEIDop.GmbID/DC.identifier">gmb-2018-2686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458_2</meta:user-defined>
    <meta:user-defined meta:name="OVERHEIDop.versieInformatie"/>
  </office:meta>
</office:document-meta>
</file>