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3, 5222 AL, ’s-Hertogenbosch, verzoek aanpassen voorschrif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Ketelaarskampweg 3, 5222 AL, ’s-Hertogenbosch, verzoek aanpassen voorschriften, WB00044598</text:p>
            <text:p text:style-name="common-al"/>
            <text:p text:style-name="common-al">De ontwerpbeschikking met de aanvraag en eventuele bescheiden ligt gedurende zes weken digitaal ter inzage van <text:span text:style-name="nadrukvet">10 december 2018 t/m 21 januari 2019.</text:span>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3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elaarskampweg 3, 5222 AL, ’s-Hertogenbosch, verzoek aanpassen voorschrif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30</meta:user-defined>
    <meta:user-defined meta:name="OVERHEIDop.GmbID/DC.identifier">gmb-2018-268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L 3</meta:user-defined>
    <meta:user-defined meta:name="OVERHEIDop.woonplaats">'s-Hertogenbosch</meta:user-defined>
    <meta:user-defined meta:name="OVERHEIDop.straatnaam">Ketelaarskamp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03 412789</meta:user-defined>
    <meta:user-defined meta:name="OVERHEIDop.versieInformatie"/>
  </office:meta>
</office:document-meta>
</file>