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akkers 111, 5236 VB ’s-Hertogenbosch, het brandveilig gebruiken van een kleinschallige woonvorm voor dementerende ouder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Breeakkers 111, 5236 VB ’s-Hertogenbosch, het brandveilig gebruiken van een kleinschallige woonvorm voor dementerende ouderen, brandveilig gebruiken, WB00043193, 11-12</text:p>
            <text:p text:style-name="common-al"/>
            <text:p text:style-name="common-al">Deze verleende beschikking ligt digitaal (met de aanvraag en alle relevante bescheiden) gedurende zes weken ter inzage van 17 december 2018 t/m 28 januari 2019.  <text:a xlink:href="http://www.s-hertogenbosch.nl/inwoner/vergunning-of-melding/omgevingsvergunning" xlink:type="simple">www.s-hertogenbosch.nl/inwoner/vergunning-of-melding/omgevingsvergunning</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62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2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2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eakkers 111, 5236 VB ’s-Hertogenbosch, het brandveilig gebruiken van een kleinschallige woonvorm voor dementerende ouder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628</meta:user-defined>
    <meta:user-defined meta:name="OVERHEIDop.GmbID/DC.identifier">gmb-2018-2686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VB 111</meta:user-defined>
    <meta:user-defined meta:name="OVERHEIDop.woonplaats">'s-Hertogenbosch</meta:user-defined>
    <meta:user-defined meta:name="OVERHEIDop.straatnaam">Breeakkers</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969 416457</meta:user-defined>
    <meta:user-defined meta:name="OVERHEIDop.versieInformatie"/>
  </office:meta>
</office:document-meta>
</file>