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Westland houdende regels omtrent de heffing en de invordering van leges Legesverordening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23 oktober 2018,</text:p>
            <text:p text:style-name="al"/>
            <text:p text:style-name="al">gelet op artikel 229, eerste lid, aanhef en onderdeel b, van de Gemeentewet en de artikelen 2, tweede lid , en 7 van de Paspoortwet, </text:p>
            <text:p text:style-name="al"/>
            <text:p text:style-name="al">gehoord de beraadslagingen in de vergadering van de commissie Economie Financieel beleid en Organisatie (EFO) 28 november 2018;</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DE VERORDENING OP DE HEFFING EN DE INVORDERING VAN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e door vrijwilligers; </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2-4-3-5">
                <text:number>e.</text:number>
                <text:p text:style-name="al">het in behandeling nemen van een aanvraag als bedoeld in de onderdelen 1.14.1 en 1.14.1.1 van Titel 1 en de onderdelen 3.2.1 t/m 3.2.1.2.1 van Titel 3 van de bij deze verordening behorende tarieventabel,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Westland 2017', laatstelijk gewijzigd bij raadsbesluit van 12 juni 2018, wordt ingetrokken met ingang van de in artikel 12, tweede lid genoemde datum,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19.</text:p>
              </text:list-item>
              <text:list-item text:style-override="id1-3-2-2-12-4">
                <text:number>3.</text:number>
                <text:p text:style-name="al">Deze verordening kan worden aangehaald als 'Legesverordening Westland 2019’.</text:p>
              </text:list-item>
            </text:list>
            <text:p text:style-name="al"/>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1 december 2018, </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A.P.M.A.F. Bergmans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A.M.A. van Ardenne-van der Hoeven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Westland 2019</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 2014</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en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Marktstandplaatsen en 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2019</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 -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oensdagochtend om 9.00 uur en 9.15 uur in een spreekkamer van het Gemeentehuis aan de Verdila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onderdagmiddag van 13.30 uur tot 16.30 uur en dinsdag, woensdag en vrijdag van 9.00 uur tot 16.30 uur in een spreekkamer van het Gemeentehuis aan de Verdilaa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m vrijdag van 09.00 tot 16.30 uur en zaterdag van 10.30 uur tot 14.30 uur in de kleine trouwzaal van het Gemeentehuis aan de Verdilaan (maximaal 30 personen):</text:p>
                </table:table-cell>
                <table:table-cell table:style-name="cell_frame_all" table:number-rows-spanned="1" table:number-columns-spanned="1">
                  <text:p text:style-name="table_al"> € 519,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vrijdag van 9.00 uur tot 16.30 uur en op zaterdag van 10.30 uur tot 14.30 uur in de grote trouwzaal van het Gemeentehuis aan de Verdilaan (maximaal 75 personen) en 't Heilige Geest Hofje: </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 46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onderdelen 1.1.1 en 1.1.2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hoging voor een gemeenteambtenaar als getuige:</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hoging voor de benoeming van een eerder beëdigde Buitengewoon Ambtenaar Burgerlijke Stand (BABS) voor één dag:</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hoging voor de benoeming van een nog niet eerder beëdigde Buitengewoon Ambtenaar Burgerlijke Stand (BABS) voor één dag:</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reservering van een ruimte als genoemd in de subonderdelen 1.1.1.1 tot en met 1.1.1.4 voor het voltrekken van een huwelijk of registreren van een partnerschap: </text:p>
                </table:table-cell>
                <table:table-cell table:style-name="cell_frame_all" table:number-rows-spanned="1" table:number-columns-spanned="1">
                  <text:p text:style-name="table_al"> € 92,7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a voltrekking van het huwelijk of de registratie van een partnerschap bestaat aanspraak op teruggaaf van de in onderdeel 1.1.6 genoemde reservering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 26,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 36,4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 36,4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9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9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9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3,9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6,8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29,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en met 1.2.6 genoemde bedragen:</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 39,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 52,9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verhogingen genoemd in onderdeel 1.3.2 zijn in voorkomend geval cumulatief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 afwijking van subonderdeel 1.4.2.1 bedraagt het tarief voor het in behandeling nemen van een aanvraag tot het verstrekken van gegevens, indien de aanvraag op digitale wijze wordt gedaan:</text:p>
                </table:table-cell>
                <table:table-cell table:style-name="cell_frame_all" table:number-rows-spanned="1" table:number-columns-spanned="1">
                  <text:p text:style-name="table_al"> € 5,9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in behandeling nemen van een aanvraag tot het afgeven van een uittreksel uit / verklaring ontleend aan het Register Niet-Ingezetenen:</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8,6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dien stukken per post worden toegezonden of per post bescheiden van derden worden opgevraagd worden de tarieven in 1.4.2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strekkingen uit het Kiezersregi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het Gemeente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per pagina (tot een maximum van 35 pagina's):</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4.1.1</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2</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4.1.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dien het Gemeenteblad per post wordt toegestuurd wordt het tarief in 1.7.4.1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groter dan A3, in zwart/wit:</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26,9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cell_frame_all" table:number-rows-spanned="1" table:number-columns-spanned="1">
                  <text:p text:style-name="table_al"> € 11,4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het afgeven van een VOG voor vrijwilligers van vrijwilligersorganisaties en verenigingen die zijn ingeschreven in het Handelsregister van de Kamer van Koophandel en ten minste bestaan uit 70% vrijwilligers, uitgezonderd welzijnsorganisaties, scholen, organisaties voor Buitenschoolse en Tussenschoolse opvang en Peuterspeelzalen, alsmede organisaties met een winstoogmerk en uitgezonderd vrijwilligers die aan de landelijke regeling voor een gratis VOG kunnen deelnemen (voorliggende voorziening):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 10,90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In afwijking van subonderdeel 1.9.1.3 bedraagt het tarief voor het in behandeling nemen van een aanvraag tot het verlenen van een bewijs van Nederlanderschap, indien de aanvraag op digitale wijze wordt gedaan:</text:p>
                </table:table-cell>
                <table:table-cell table:style-name="cell_frame_all" table:number-rows-spanned="1" table:number-columns-spanned="1">
                  <text:p text:style-name="table_al"> € 5,8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 stukken per post worden toegezonden of per post bescheiden van derden worden opgevraagd worden de tarieven in 1.9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ongeacht het resultaat, in de in het (Historisch) Archief Westland berustende stukken, voor ieder daaraan besteed kwartier:</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Historisch) Archief Westland berustend stuk, per pagina op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Historisch) Archief Westland berustend stuk, per pagina op A3-formaat:</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voor het in behandeling nemen van een aanvraag tot het verlenen van een audio- of dvd-kopie uit het Historisch Archief Westland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half uur:</text:p>
                </table:table-cell>
                <table:table-cell table:style-name="cell_frame_all" table:number-rows-spanned="1" table:number-columns-spanned="1">
                  <text:p text:style-name="table_al"> € 29,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vd: </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Het tarief voor het in behandeling nemen van een aanvraag tot het verlenen van een foto of afbeelding in digitale vorm, per foto of afbeelding bedraagt: </text:p>
                </table:table-cell>
                <table:table-cell table:style-name="cell_frame_all" table:number-rows-spanned="1" table:number-columns-spanned="1">
                  <text:p text:style-name="table_al"> € 4,0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openbaar maken van materiaal, afkomstig van het Historisch Archief Westland, zijn de volgende publicatierechten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voor afbeel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bij een oplage van 1 - 500 stuks, per afbeelding:</text:p>
                </table:table-cell>
                <table:table-cell table:style-name="cell_frame_all" table:number-rows-spanned="1" table:number-columns-spanned="1">
                  <text:p text:style-name="table_al"> € 14,50 </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bij een oplage van 501 - 1000 stuks, per afbeelding:</text:p>
                </table:table-cell>
                <table:table-cell table:style-name="cell_frame_all" table:number-rows-spanned="1" table:number-columns-spanned="1">
                  <text:p text:style-name="table_al"> € 17,65 </text:p>
                </table:table-cell>
              </table:table-row>
              <table:table-row table:style-name="row">
                <table:table-cell table:style-name="cell_frame_all" table:number-rows-spanned="1" table:number-columns-spanned="1">
                  <text:p text:style-name="table_al">1.10.4.1.3</text:p>
                </table:table-cell>
                <table:table-cell table:style-name="cell_frame_all" table:number-rows-spanned="1" table:number-columns-spanned="1">
                  <text:p text:style-name="table_al">bij een oplage van meer dan 1000 stuks, per afbeelding:</text:p>
                </table:table-cell>
                <table:table-cell table:style-name="cell_frame_all" table:number-rows-spanned="1" table:number-columns-spanned="1">
                  <text:p text:style-name="table_al"> € 42,95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voor audio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2.1</text:p>
                </table:table-cell>
                <table:table-cell table:style-name="cell_frame_all" table:number-rows-spanned="1" table:number-columns-spanned="1">
                  <text:p text:style-name="table_al">de eerste 25 seconden:</text:p>
                </table:table-cell>
                <table:table-cell table:style-name="cell_frame_all" table:number-rows-spanned="1" table:number-columns-spanned="1">
                  <text:p text:style-name="table_al"> € 6,75 </text:p>
                </table:table-cell>
              </table:table-row>
              <table:table-row table:style-name="row">
                <table:table-cell table:style-name="cell_frame_all" table:number-rows-spanned="1" table:number-columns-spanned="1">
                  <text:p text:style-name="table_al">1.10.4.2.2</text:p>
                </table:table-cell>
                <table:table-cell table:style-name="cell_frame_all" table:number-rows-spanned="1" table:number-columns-spanned="1">
                  <text:p text:style-name="table_al">voor iedere volgende seconde:</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voor videore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de eerste 25 seconden:</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voor iedere volgende seconde:</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enbaar maken van afbeeldingen, afkomstig van het Historisch Archief Westland, zijn expositierechten verschuldigd, per afbeelding:</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Het tarief bedraagt voor het door een ambtenaar van het Historisch Archief Westland gereedmaken van uitleningen, exclusief materiaal, verzendkosten, vervoer en verzekeringen, voor ieder daaraan besteed kwartier: </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Het tarief bedraagt voor bestellingen van akten via intern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stelling:</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fschrift of fotokopie:</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1.10.6.3</text:p>
                </table:table-cell>
                <table:table-cell table:style-name="cell_frame_all" table:number-rows-spanned="1" table:number-columns-spanned="1">
                  <text:p text:style-name="table_al">Indien toezending per post geschiedt, worden de in dit hoofdstuk vermelde tarieven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 6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chrijven in het register van nieuwbouwkoopwo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inschrijven in het register van nieuwbouwkoopwoningen als bedoeld in de Nota Beleidskader Wonen:</text:p>
                </table:table-cell>
                <table:table-cell table:style-name="cell_frame_all" table:number-rows-spanned="1" table:number-columns-spanned="1">
                  <text:p text:style-name="table_al"> € 1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inschrijving in het register van nieuwbouwkoopwo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gen van de inschrijving in het register van nieuwbouwkoopwoningen als bedoeld in de Nota Beleidskader Wonen:</text:p>
                </table:table-cell>
                <table:table-cell table:style-name="cell_frame_all" table:number-rows-spanned="1" table:number-columns-spanned="1">
                  <text:p text:style-name="table_al"> € 18,5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 135,95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 105,95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 322,9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als bedoeld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46,3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46,35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69,55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strekken van een (duplicaat) gehandicaptenparkeerkaart als bedoeld in 1.18.3.1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 46,35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realiseren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 467,35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vangen van het onderbord wegens wijziging kenteken:</text:p>
                </table:table-cell>
                <table:table-cell table:style-name="cell_frame_all" table:number-rows-spanned="1" table:number-columns-spanned="1">
                  <text:p text:style-name="table_al"> € 112,5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plaatsen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 301,20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Als de gemeente een aanvraag als bedoeld in subonderdeel 1.18.4.1 afwijst, bestaat aanspraak op teruggaaf van een deel van de leges met dien verstande dat een minimumrecht verschuldigd blijft van: </text:p>
                </table:table-cell>
                <table:table-cell table:style-name="cell_frame_all" table:number-rows-spanned="1" table:number-columns-spanned="1">
                  <text:p text:style-name="table_al"> € 185,35 </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Als de gemeente een aanvraag als bedoeld in subonderdeel 1.18.4.3 afwijst, bestaat aanspraak op teruggaaf van een deel van de leges met dien verstande dat een minimumrecht verschuldigd blijft van: </text:p>
                </table:table-cell>
                <table:table-cell table:style-name="cell_frame_all" table:number-rows-spanned="1" table:number-columns-spanned="1">
                  <text:p text:style-name="table_al"> € 116,80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tot de verkoop van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 197,1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als bedoeld in artikel 2.72 van de Algemene Plaatselijke Verordening Westland, indien de aanvraag volledig digitaal wordt ingediend: </text:p>
                </table:table-cell>
                <table:table-cell table:style-name="cell_frame_all" table:number-rows-spanned="1" table:number-columns-spanned="1">
                  <text:p text:style-name="table_al"> € 16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ndhuis / dagtent vergunning op het zeestr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fgeven van een vergunning tot het plaatsen van een zgn. dagtent op het zeestrand,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voor het afgeven van een vergunning tot het plaatsen van een zgn. dagtent op het zeestrand, indien de aanvraag volledig digitaal wordt ingediend,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theffing rijden op het zeestr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 56,35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 indien de ontheffing volledig digitaal wordt ingediend:</text:p>
                </table:table-cell>
                <table:table-cell table:style-name="cell_frame_all" table:number-rows-spanned="1" table:number-columns-spanned="1">
                  <text:p text:style-name="table_al"> € 46,3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 5,4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itel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voor zover daarvoor niet elders in deze titel of in een andere wettelijke regeling een tarief is opgenomen, per kaart, tekening groter dan A3, in zwart/wit: </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 33,20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een beschikking op aanvraag, voor zover daarvoor niet elders in deze titel of in een andere wettelijke regeling een tarief is opgenomen, indien de aanvraag volledig digitaal wordt ingediend:</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9.2.4.2</text:p>
                </table:table-cell>
                <table:table-cell table:style-name="cell_frame_all" table:number-rows-spanned="1" table:number-columns-spanned="1">
                  <text:p text:style-name="table_al">het in de subonderdelen 1.19.2.4 en 1.19.2.4.1 genoemde bedrag wordt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3,20 </text:p>
                </table:table-cell>
              </table:table-row>
              <table:table-row table:style-name="row">
                <table:table-cell table:style-name="cell_frame_all" table:number-rows-spanned="1" table:number-columns-spanned="1">
                  <text:p text:style-name="table_al">1.19.2.5.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indien de aanvraag volledig digitaal wordt ingediend, per pagina:</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afschriften, doorslagen of fotokopieën van stukken, die door middel van een fax, e-mail of pdf-bestand worden door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Indien stukken per post worden toegezonden, worden de in dit hoofdstuk vermelde tarieven vermeerderd met portokosten conform de tarieventabel van Post.n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mee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uitvoeren van een QuickScan in verband met het verkrijgen van een indicatie of een voorgenomen project dat niet voldoet aan het bestemmingsplan en waar het beleid geen uitsluitsel over geeft, haal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de beoordeling van een QuickScan regulier of glastuinbouw: </text:p>
                </table:table-cell>
                <table:table-cell table:style-name="cell_frame_all" table:number-rows-spanned="1" table:number-columns-spanned="1">
                  <text:p text:style-name="table_al"> € 758,2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 voor het verkrijgen van een indicatie of een voorgenomen herstructureringsinitiatief in het kader van het uitvoeringsconvenant Herstructurering Glastuinbouwgebied Westland, haalbaar is: </text:p>
                </table:table-cell>
                <table:table-cell table:style-name="cell_frame_all" table:number-rows-spanned="1" table:number-columns-spanned="1">
                  <text:p text:style-name="table_al"> € 1.347,25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 9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5.000.000 tot € 20.000.000 bedragen:</text:p>
                </table:table-cell>
                <table:table-cell table:style-name="cell_frame_all" table:number-rows-spanned="1" table:number-columns-spanned="1">
                  <text:p text:style-name="table_al"> € 23.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 123.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 24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 39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 43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2.50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artikel 12a van de Woningwet voor de in dat onderdeel bedoelde aanvraag een advies van de welstandscommissie wordt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berekende bedragen van de subonderdelen 2.3.1.2 worden naar boven afgerond op een veelvoud van € 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 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94,0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28,8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955,4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 6.438,5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 328,8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404,2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2.12, eerste lid, onder c, van de Wabo wordt toegepast (afwijking van nationale regelgeving):</text:p>
                </table:table-cell>
                <table:table-cell table:style-name="cell_frame_all" table:number-rows-spanned="1" table:number-columns-spanned="1">
                  <text:p text:style-name="table_al"> € 404,2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 328,8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voor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 30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toeslag voor een bouwwerk met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soppervlakte van:</text:span>
                    <text:span text:style-name="nadrukvet"> toe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 t/m 100 m² </text:p>
                </table:table-cell>
                <table:table-cell table:style-name="cell_frame_all" table:number-rows-spanned="1" table:number-columns-spanned="1">
                  <text:p text:style-name="table_al"> € 11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01 t/m 500 m² € 0,90 per m², vermeerderd met: </text:p>
                </table:table-cell>
                <table:table-cell table:style-name="cell_frame_all" table:number-rows-spanned="1" table:number-columns-spanned="1">
                  <text:p text:style-name="table_al"> € 11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01 t/m 2.000 m² € 0,35 per m², vermeerderd met: </text:p>
                </table:table-cell>
                <table:table-cell table:style-name="cell_frame_all" table:number-rows-spanned="1" table:number-columns-spanned="1">
                  <text:p text:style-name="table_al"> €  59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1 t/m 5.000 m² € 0,15 per m², vermeerderd met: </text:p>
                </table:table-cell>
                <table:table-cell table:style-name="cell_frame_all" table:number-rows-spanned="1" table:number-columns-spanned="1">
                  <text:p text:style-name="table_al"> € 1.45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1 t/m 50.000 m² € 0,02 per m², vermeerderd met: </text:p>
                </table:table-cell>
                <table:table-cell table:style-name="cell_frame_all" table:number-rows-spanned="1" table:number-columns-spanned="1">
                  <text:p text:style-name="table_al"> € 2.04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50.000 m² € 0,01 per m², vermeerderd met: </text:p>
                </table:table-cell>
                <table:table-cell table:style-name="cell_frame_all" table:number-rows-spanned="1" table:number-columns-spanned="1">
                  <text:p text:style-name="table_al"> € 3.772,3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94,0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44,9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Westlan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 432,8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bomenverordening of artikel 4.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2,5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estland, bedoeld in artikel 2.2, eerste lid, aanhef en onder j of k, van de Wabo in samenhang met de provinciale wegenverordening of artikel 2.10, vijfde lid,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64,7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43,1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94,05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91,2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61,7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 161,7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 161,7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 280,25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10,25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Meerkosten niet-digital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aanvraag om een omgevingsvergunning (met de bijbehorende bijlagen) niet volledig digitaal (via www.omgevingsloket.nl) is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aanvrager of diens gemachtigde niet akkoord gaat met het digitaal verzenden van een beschikking op een aanvraag om omgevingsvergunning of tussentijdse brieven (met de bijbehorende bijlagen), tenzij 2.3.19.1 van toepassing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beschikking op een aanvraag om omgevingsvergunning (met de bijbehorende bijlagen) naast digitale verzending ook per post wordt verzonden (op verzoek van aanvrager of diens gemachtigde), tenzij 2.3.19.1 van toepassing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4.1</text:p>
                </table:table-cell>
                <table:table-cell table:style-name="cell_frame_all" table:number-rows-spanned="1" table:number-columns-spanned="1">
                  <text:p text:style-name="table_al">Onverminderd het bepaalde in onderdeel 2.3.19.1, 2.3.19.2 of 2.3.19.3 bedraagt het minimumbedrag: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3.19.4.2</text:p>
                </table:table-cell>
                <table:table-cell table:style-name="cell_frame_all" table:number-rows-spanned="1" table:number-columns-spanned="1">
                  <text:p text:style-name="table_al">Onverminderd het bepaalde in onderdeel 2.3.19.1, 2.3.19.2 of 2.3.19.3 bedraagt het maximumbedrag: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sloop-, uitweg/inritactiviteiten of 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sloop-, uitweg/inritactiviteiten of kappen, als bedoeld in de onderdelen 2.3.1.1, 2.3.2, 2.3.7, 2.3.9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strijdig gebruik met planologische voo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strijdig gebruik met planologische voorschriften, als bedoeld in onderdeel 2.3.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sloop-, uitweg/inritactiviteiten of 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sloop-, uitweg/inritactiviteiten of kappen als bedoeld in de onderdelen 2.3.1.1, 2.3.2, 2.3.7, 2.3.9 en 2.3.10,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 uitweg/inritactiviteiten of kap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sloop-, uitweg/inritactiviteiten of kappen als bedoeld in de onderdelen 2.3.1.1, 2.3.2, 2.3.7, 2.3.9 en 2.3.10 weigert,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omgevingsvergunning bij rechterlijke uitspraa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gevolg van het niet verder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op grond van artikel 4:5 van de Algemene wet bestuursrecht een aanvraag tot het verlenen van een omgevingsvergunning voor een project dat geheel of gedeeltelijk bestaat uit activiteiten als bedoeld in deze titel niet verder in behandeling neemt, wordt teruggaaf van de leges verleend, met dien verstande dat in alle gevallen aan te betalen leges overblijft: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2,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3 van toepassing is:</text:p>
                </table:table-cell>
                <table:table-cell table:style-name="cell_frame_all" table:number-rows-spanned="1" table:number-columns-spanned="1">
                  <text:p text:style-name="table_al"> € 86,25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269,50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 9.09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stedenbouwkundige kosten voor het vaststellen van het bestemmingsplan. Over de hoogte van deze kosten wordt de aanvrager door middel van een begroting geïnformeerd. De betreffende aanvraag wordt eerst op de vijfde dag na de dag waarop de begroting aan de aanvrager ter kennis is gebracht, in behandeling 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 3.033,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 </text:p>
                </table:table-cell>
                <table:table-cell table:style-name="cell_frame_all" table:number-rows-spanned="1" table:number-columns-spanned="1">
                  <text:p text:style-name="table_al"> € 3.033,0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29,30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299,5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 indien de aanvraag volledig digitaal wordt ingediend:</text:p>
                </table:table-cell>
                <table:table-cell table:style-name="cell_frame_all" table:number-rows-spanned="1" table:number-columns-spanned="1">
                  <text:p text:style-name="table_al"> € 269,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 164,75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 134,7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 47,80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ontheffing als bedoeld in artikel 4, vierde lid, van de Drank- en Horecawet:</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verlenen van ontheffing als bedoeld in artikel 4, vierde lid, van de Drank- en Horecawet, indien de aanvraag volledig digitaal wordt ingediend:</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melding als bedoeld in artikel 30 van de Drank- en Horecawet, indien de melding volledig digitaal wordt gedaan:</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 </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wijzigen van het aanhangsel als bedoeld in artikel 30a, tweede lid, van de Drank- en Horecawet, indien de aanvraag volledig digitaal wordt ingediend: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 </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ontheffing als bedoeld in artikel 35 van de Drank- en Horecawet, indien de ontheffing volledig digitaal wordt ingediend: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 137,75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 107,7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 191,70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 161,7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 3.233,35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Splitsingsvergunning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 188,7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 754,4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 188,70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 754,45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 188,70 </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 754,45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 188,70 </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 754,45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 188,70 </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 754,45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Marktstandplaatsen en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18 van de Algemene Plaatselijke Verordening Westland: </text:p>
                </table:table-cell>
                <table:table-cell table:style-name="cell_frame_all" table:number-rows-spanned="1" table:number-columns-spanned="1">
                  <text:p text:style-name="table_al"> € 137,75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m 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 107,5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een standplaatsvergunning als bedoeld in artikel 5 van de Marktverordening Westland 2005: </text:p>
                </table:table-cell>
                <table:table-cell table:style-name="cell_frame_all" table:number-rows-spanned="1" table:number-columns-spanned="1">
                  <text:p text:style-name="table_al"> € 137,75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om een standplaatsvergunning als bedoeld in artikel 5 van de Marktverordening Westland, indien de aanvraag volledig digitaal wordt ingediend: </text:p>
                </table:table-cell>
                <table:table-cell table:style-name="cell_frame_all" table:number-rows-spanned="1" table:number-columns-spanned="1">
                  <text:p text:style-name="table_al"> € 107,5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schrijven op de wachtlijst als bedoeld in artikel 9 van de Marktverordening Westland: </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tot het inschrijven op de wachtlijst als bedoeld in artikel 9 van de Marktverordening Westland, indien de aanvraag volledig digitaal wordt ingediend: </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gen van de inschrijving als bedoeld in onderdeel 1.14.3:</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tot het verlengen van de inschrijving als bedoeld in onderdeel 1.14.3, indien de aanvraag volledig digitaal wordt ingediend:</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47,80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 37,8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tot het wijzigen van een in onderdeel 1.15.1 bedoelde ontheffing, indien de aanvraag volledig digitaal wordt ingediend:</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indien de aanvraag volledig digitaal wordt ingediend:</text:p>
                </table:table-cell>
                <table:table-cell table:style-name="cell_frame_all" table:number-rows-spanned="1" table:number-columns-spanned="1">
                  <text:p text:style-name="table_al"> € 54,00 </text:p>
                </table:table-cell>
              </table:table-row>
            </table:table>
            <text:p text:style-name="table_bottom"/>
          </text:section>
          <text:p text:style-name="al"/>
          <text:p text:style-name="al"> Behorende bij het raadsbesluit van 11 december 2018 tot vaststelling van de 'Verordening op de heffing en de invordering van leges 2019',</text:p>
          <text:p text:style-name="al"/>
          <text:p text:style-name="al"> De Griffier,</text:p>
          <text:p text:style-name="al"/>
          <text:p text:style-name="al"> A.P.M.A.F. Bergmans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62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2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de heffing en de invordering van leges Legesverordening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627</meta:user-defined>
    <meta:user-defined meta:name="OVERHEIDop.GmbID/DC.identifier">gmb-2018-268627</meta:user-defined>
    <meta:user-defined meta:name="OVERHEID.TaxonomieBeleidsagenda/OVERHEID.category">Financiën | Organisatie en beleid</meta:user-defined>
    <meta:user-defined meta:name="OVERHEID.Gemeente/DC.spatial">Westland</meta:user-defined>
    <meta:user-defined meta:name="DC.source">Onbekend;</meta:user-defined>
    <meta:user-defined meta:name="DCTERMS.alternative">Legesverordening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2-19</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6125_1</meta:user-defined>
    <meta:user-defined meta:name="OVERHEIDop.versieInformatie"/>
  </office:meta>
</office:document-meta>
</file>