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roenstrook ten oosten van het fietspad tussen Jasmijnstraat 38 en Boterweg 59A, het kappen van een Acer campestr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Dit is een rectificatie van de eerdere publicatie van 7 december 2018, De rectificatie is een aanpassing van het adres.</text:p>
            <text:p text:style-name="common-al">
            <text:span text:style-name="nadrukvet">Het gaat hier om de groenstrook </text:span>
            <text:span text:style-name="nadrukvet">ten oosten van het fietspad tussen Jasmijnstraat 38 en Boterweg 59A</text:span>
            <text:span text:style-name="nadrukvet"> en niet de Jasmijnstraat 34.</text:span>
          </text:p>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oenstrook ten oosten van het fietspad tussen Jasmijnstraat 38 en Boterweg 59A, het kappen van een Acer campestre, kappen, WB00045056,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62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roenstrook ten oosten van het fietspad tussen Jasmijnstraat 38 en Boterweg 59A, het kappen van een Acer campestr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24</meta:user-defined>
    <meta:user-defined meta:name="OVERHEIDop.GmbID/DC.identifier">gmb-2018-268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A 38</meta:user-defined>
    <meta:user-defined meta:name="OVERHEIDop.woonplaats">Rosmalen</meta:user-defined>
    <meta:user-defined meta:name="OVERHEIDop.straatnaam">Jasmij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407 412144</meta:user-defined>
    <meta:user-defined meta:name="OVERHEIDop.versieInformatie"/>
  </office:meta>
</office:document-meta>
</file>