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veranderen van het bedrijf aan Terweijerweg 11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p grond van artikel 8.41 lid 1 Wet milieubeheer onderstaande melding ontvangen:</text:p>
            <text:p text:style-name="common-al">
            <text:span text:style-name="nadrukvet">het veranderen van het bedrijf aan Terweijerweg 11, 6413 PC te Heerlen</text:span>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last-al">Tegen deze melding kunt u geen bezwaarschrift of zienswijze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862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2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2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veranderen van het bedrijf aan Terweijerweg 11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23</meta:user-defined>
    <meta:user-defined meta:name="OVERHEIDop.GmbID/DC.identifier">gmb-2018-26862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PC 11</meta:user-defined>
    <meta:user-defined meta:name="OVERHEIDop.woonplaats">Heerlen</meta:user-defined>
    <meta:user-defined meta:name="OVERHEIDop.straatnaam">Terweijer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4317 326476</meta:user-defined>
    <meta:user-defined meta:name="OVERHEIDop.versieInformatie"/>
  </office:meta>
</office:document-meta>
</file>