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idden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18 besloten om de beslistermijn voor de aanvraag met zaaknummer HZ_WABO-18-1795 voor het kappen van een populier in de zijtuin van de woning op locatie Middenlaan 1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iddenlaan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22</meta:user-defined>
    <meta:user-defined meta:name="OVERHEIDop.GmbID/DC.identifier">gmb-2018-268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D 1b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16.37 476248.19</meta:user-defined>
    <meta:user-defined meta:name="OVERHEIDop.versieInformatie"/>
  </office:meta>
</office:document-meta>
</file>