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eukenhof in Lisse, Kenmerk Z-18-0670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opschonen en verbreden van drie watergangen</text:p>
            <text:p text:style-name="common-al"/>
            <text:p text:style-name="common-al">
            <text:span text:style-name="nadrukcur">Datum ontvangst </text:span>10 december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68621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621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621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Keukenhof in Lisse, Kenmerk Z-18-0670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68621</meta:user-defined>
    <meta:user-defined meta:name="OVERHEIDop.GmbID/DC.identifier">gmb-2018-2686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7231.85 476703.15</meta:user-defined>
    <meta:user-defined meta:name="OVERHEIDop.versieInformatie"/>
  </office:meta>
</office:document-meta>
</file>