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raaflaa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Graaflaan 6, 1261 WR, het plaatsen van een dakkapel aan de straatzijde van      de woning, ingekomen 3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1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aaf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19</meta:user-defined>
    <meta:user-defined meta:name="OVERHEIDop.GmbID/DC.identifier">gmb-2018-268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e Graa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79 478032</meta:user-defined>
    <meta:user-defined meta:name="OVERHEIDop.versieInformatie"/>
  </office:meta>
</office:document-meta>
</file>