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ngerloostraat 11, 5154 PH, Elshout,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dec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twee in- en uitritten aan de Tongerloostraat 11 in Elshout. De aanvraag is bij de gemeente bekend onder nummer 5732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61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Tongerloostraat 11, 5154 PH, Elshout, aanleggen twee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615</meta:user-defined>
    <meta:user-defined meta:name="OVERHEIDop.GmbID/DC.identifier">gmb-2018-268615</meta:user-defined>
    <meta:user-defined meta:name="OVERHEID.TaxonomieBeleidsagenda/OVERHEID.category">Ruimte en infrastructuur | Organisatie en beleid</meta:user-defined>
    <meta:user-defined meta:name="OVERHEIDop.referentienummer">573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11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88 412275</meta:user-defined>
    <meta:user-defined meta:name="OVERHEIDop.versieInformatie"/>
  </office:meta>
</office:document-meta>
</file>