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26 , 26 01 t/m 26 29, pcnb, het bouwen van 28 appartementen      met zorgfunctie, ingekomen 30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0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05</meta:user-defined>
    <meta:user-defined meta:name="OVERHEIDop.GmbID/DC.identifier">gmb-2018-268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J 20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46 475693</meta:user-defined>
    <meta:user-defined meta:name="OVERHEIDop.versieInformatie"/>
  </office:meta>
</office:document-meta>
</file>