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 tijdens de carnavalsoptocht Neer</text:p>
      <text:section text:name="zakelijke-mededeling_id1-3-2" text:style-name="zakelijke-mededeling">
        <text:section text:name="zakelijke-mededeling-tekst_id1-3-2-1" text:style-name="zakelijke-mededeling-tekst">
          <text:section text:name="tekst_id1-3-2-1-1" text:style-name="tekst">
            <text:p text:style-name="common-al">- E.H.B.O. Neer: Collecte tijdens de carnavalsoptocht Neer op 3 maart 2019. Verzenddatum 4 dec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860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0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0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 tijdens de carnavalsoptocht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602</meta:user-defined>
    <meta:user-defined meta:name="OVERHEIDop.GmbID/DC.identifier">gmb-2018-2686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