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067421 - Herwendaalseweg 38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erwendaalseweg 38 te Groesbeek</text:p>
            <text:p text:style-name="tussenkopcur">Omschrijving : aanleggen van een in- en uitrit van het parkeerterrein</text:p>
            <text:p text:style-name="tussenkopcur">Datum ontvangst : 11 december 2018</text:p>
            <text:p text:style-name="tussenkopcur">Zaaknummer ODRN : W.Z18.11075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859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9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9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067421 - Herwendaalseweg 38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597</meta:user-defined>
    <meta:user-defined meta:name="OVERHEIDop.GmbID/DC.identifier">gmb-2018-2685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J 38</meta:user-defined>
    <meta:user-defined meta:name="OVERHEIDop.woonplaats">Groesbeek</meta:user-defined>
    <meta:user-defined meta:name="OVERHEIDop.straatnaam">Herwendaals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695 420311</meta:user-defined>
    <meta:user-defined meta:name="OVERHEIDop.versieInformatie"/>
  </office:meta>
</office:document-meta>
</file>