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18 een besluit genomen op de aanvraag met zaaknummer HZ_WABO-18-1840 voor het kappen van een conifeer in de achtertuin van de woning op locatie Oud-Bussummerweg 5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59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Bussummerweg 5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91</meta:user-defined>
    <meta:user-defined meta:name="OVERHEIDop.GmbID/DC.identifier">gmb-2018-268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N 5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12.39 476686.29</meta:user-defined>
    <meta:user-defined meta:name="OVERHEIDop.versieInformatie"/>
  </office:meta>
</office:document-meta>
</file>