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Nota Bodembeheer Bergen op Zoom met de bodemkwaliteitskaart bebouwd gebied</text:p>
      <text:section text:name="regeling_id1-3-2" text:style-name="regeling">
        <text:section text:name="aanhef_id1-3-2-1" text:style-name="aanhef">
          <text:section text:name="preambule_id1-3-2-1-1" text:style-name="preambule">
            <text:p text:style-name="al"/>
            <text:p text:style-name="al">Dit is een kopie van de officiële bekendmaking dd. 7 februari 2018 in de Gazet Bergen op Zoom </text:p>
            <text:p text:style-name="al"/>
            <text:p text:style-name="al">Het college van burgemeester en wethouders van de gemeente Bergen op Zoom maakt bekend, dat de gemeenteraad bij besluit van 25 januari 2018 de Nota Bodembeheer Bergen op Zoom met de bodemkwaliteitskaart bebouwd gebied, door de raad hebben vastgesteld.</text:p>
            <text:p text:style-name="al"/>
            <text:p text:style-name="al">Het Besluit bodemkwaliteit heeft als doel dat zoveel mogelijk grond en baggerspecie worden hergebruikt, zodat minder primaire grondstoffen nodig zijn. De gemeente is het bevoegde gezag voor het toepassen van grond, baggerspecie en bouwstoffen op of in de landbodem in Bergen op Zoom. De nota omvat de regels en randvoorwaarden voor grond- en baggerverzet en voorziet in maatwerk waar dat voor de gemeente wenselijk is. </text:p>
            <text:p text:style-name="al"/>
            <text:p text:style-name="al">De Nota maakt gebruik van twee bodemkwaliteitskaarten: 1. De bodemkwaliteitskaart gemeente Bergen op Zoom gebouwd gebied; 2. De bodemkwaliteitskaart buitengebied West-Brabant.</text:p>
            <text:p text:style-name="al"/>
            <text:p text:style-name="al">
            <text:span text:style-name="nadrukvet">Doelstelling</text:span>
          </text:p>
            <text:p text:style-name="al"/>
            <text:p text:style-name="al">Doelstelling van de nota is:</text:p>
            <text:p text:style-name="al"/>
            <text:p text:style-name="al">1.            Het mogelijk maken van zoveel mogelijk hergebruik van grond, zonder dat dit risico’s oplevert.</text:p>
            <text:p text:style-name="al">2.            Verkrijgen van eenduidige regelgeving en werkwijze voor gebruikers, waardoor een vereenvoudiging optreedt van de taken van het bevoegd gezag en deze taken efficiënter (en dus goedkoper) uitgevoerd kunnen worden.</text:p>
            <text:p text:style-name="al">3.            Beschermen van de bodemkwaliteit in gebieden die extra bescherming nodig hebben.</text:p>
            <text:p text:style-name="al"/>
            <text:p text:style-name="al">De gemeente Bergen op Zoom volgt zoveel mogelijk het algemene landelijke beleid zoals dat is opgenomen in het Besluit bodemkwaliteit. Dit landelijke beleid past echter niet in elke lokale situatie. De wetgever heeft het mogelijk gemaakt om hiervan af te wijken door eigen, lokaal beleid toe te staan. In de nota Bodembeheer wordt dit lokale beleid toegelicht.</text:p>
            <text:p text:style-name="al"/>
            <text:p text:style-name="al">
            <text:span text:style-name="nadrukvet">Inzage </text:span>Het besluit tot vaststelling van de nota bodembeheer Bergen op Zoom met de bodemkwaliteitskaart bebouwd gebied en de bijbehorende stukken, liggen met ingang van 8 februari 2017 gedurende 6 weken voor een ieder tijdens kantooruren ter inzage in de leeshoek van het stadskantoor. </text:p>
            <text:p text:style-name="al"/>
            <text:p text:style-name="al">
            <text:span text:style-name="nadrukvet">Beroep </text:span>Gedurende de genoemde periode van zes weken kan tegen het besluit beroep worden ingesteld bij de Afdeling Bestuursrechtspraak van de Raad van State, Postbus 20019, 2500EA ‘s -Gravenhage. Beroep kan worden ingesteld door belanghebbenden die tijdig een zienswijze bij de gemeenteraad hebben ingediend, dan wel door belanghebbenden aan wie niet verweten kan worden dat zij niet tijdig een zienswijze ingediend hebbe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5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Kennisgeving Nota Bodembeheer Bergen op Zoom met de bodemkwaliteitskaart bebouwd 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59</meta:user-defined>
    <meta:user-defined meta:name="OVERHEIDop.GmbID/DC.identifier">gmb-2018-26859</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