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Vriesland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Vrieslandlaan 2, pcnb, het aanpassen van de berging van woning 4,      ingekomen 28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Vriesland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86</meta:user-defined>
    <meta:user-defined meta:name="OVERHEIDop.GmbID/DC.identifier">gmb-2018-268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Van Vries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4 478517</meta:user-defined>
    <meta:user-defined meta:name="OVERHEIDop.versieInformatie"/>
  </office:meta>
</office:document-meta>
</file>