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afvalstoffenheffing Verordening Afvalstoffenheffing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18;</text:p>
            <text:p text:style-name="al"/>
            <text:p text:style-name="al">gelet op artikel 15.33 van de Wet milieubeheer;</text:p>
            <text:p text:style-name="al"/>
            <text:p text:style-name="al">gehoord de beraadslagingen in de vergadering van de raadscommissie Economie Financieel beleid en Organisatie (EFO) van 28 november 2018;</text:p>
            <text:p text:style-name="al"/>
            <text:p text:style-name="al"/>
            <text:p text:style-name="al">
            <text:span text:style-name="nadrukvet">BESLUIT:</text:span>
          </text:p>
            <text:p text:style-name="al"/>
            <text:p text:style-name="al"/>
            <text:p text:style-name="al">vast te stellen de:</text:p>
            <text:p text:style-name="al"/>
            <text:p text:style-name="al"/>
            <text:p text:style-name="al">
            <text:span text:style-name="nadrukvet">VERORDENING OP DE HEFFING EN DE INVORDERING VAN AFVALSTOFFENHEFFING WEST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179,16;</text:p>
              </text:list-item>
              <text:list-item text:style-override="id1-3-2-2-4-3">
                <text:number>2.</text:number>
                <text:p text:style-name="al">De belasting als bedoeld in onderdeel 1 bedraagt, indien het perceel op 1 januari of, indien de belastingplicht later aanvangt, bij aanvang van de belastingplicht, </text:p>
                <text:list text:style-name="id1-3-2-2-4-3-3">
                  <text:list-item text:style-override="id1-3-2-2-4-3-3-1">
                    <text:number>a.</text:number>
                    <text:p text:style-name="al"> wordt gebruikt door één persoon € 179,16;</text:p>
                  </text:list-item>
                  <text:list-item text:style-override="id1-3-2-2-4-3-3-2">
                    <text:number>b.</text:number>
                    <text:p text:style-name="al"> wordt gebruikt door twee personen € 202,44; </text:p>
                  </text:list-item>
                  <text:list-item text:style-override="id1-3-2-2-4-3-3-3">
                    <text:number>c.</text:number>
                    <text:p text:style-name="al"> wordt gebruikt door drie personen of meer € 226,08. </text:p>
                  </text:list-item>
                </text:list>
              </text:list-item>
              <text:list-item text:style-override="id1-3-2-2-4-4">
                <text:number>3.</text:number>
                <text:p text:style-name="al">In afwijking van het tweede lid is het tarief, indien het heffingstijdvak afwijkt van het kalenderjaar, gelijk aan de som van de evenredige delen van de voor de desbetreffende kalenderjaren geldende tarieven. </text:p>
              </text:list-item>
              <text:list-item text:style-override="id1-3-2-2-4-5">
                <text:number>4.</text:number>
                <text:p text:style-name="al">Het aantal personen, dat gebruik maakt van een perceel, wordt beoordeeld naar de situatie op het tijdstip van ontstaan van de belastingplicht. Voor de vaststelling van de gebruikssituatie is beslissend wat ter zake in de gemeentelijke basisadministratie persoonsgegevens is geregistreerd, tenzij blijkt dat de gebruikssituatie anders is.</text:p>
              </text:list-item>
              <text:list-item text:style-override="id1-3-2-2-4-6">
                <text:number>5.</text:number>
                <text:p text:style-name="al">Indien in de loop van het belastingjaar enige wijziging optreedt in de samenstelling van het in lid 4 bedoelde aantal personen, wordt bij de berekening van de belasting hiermede geen rekening gehouden op de wijze als bedoeld in artikel 7. </text:p>
              </text:list-item>
              <text:list-item text:style-override="id1-3-2-2-4-7">
                <text:number>6.</text:number>
                <text:p text:style-name="al">De belasting voor het op verzoek verwijderen van grove huishoudelijke afvalstoffen bedraagt per afvaldeelstroom per 3m3 of minder € 12,50.</text:p>
              </text:list-item>
              <text:list-item text:style-override="id1-3-2-2-4-8">
                <text:number>7.</text:number>
                <text:p text:style-name="al">De belasting voor het op verzoek direct verwijderen van grove huishoudelijke afvalstoffen bedraagt per afvaldeelstroom per 3m3 of minder € 10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eerste lid, wordt bij wege van aanslag geheven.</text:p>
              </text:list-item>
              <text:list-item text:style-override="id1-3-2-2-6-3">
                <text:number>2.</text:number>
                <text:p text:style-name="al">De belasting, bedoeld in artikel 4, zesde en zevende lid, wordt geheven door middel van een schriftelijke gedagtekende kennisgeving.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eerste lid, is verschuldigd bij de aanvang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eerste lid, verschuldigd voor zoveel twaalfde gedeelten van de voor dat jaar verschuldigde belasting als er in dat jaar, na de aanvang van de belastingplicht, nog kalendermaanden overblijven. Het vierde lid is van overeenkomstige toepassing.</text:p>
              </text:list-item>
              <text:list-item text:style-override="id1-3-2-2-7-4">
                <text:number>3.</text:number>
                <text:p text:style-name="al">Indien de belastingplicht in de loop van het belastingjaar eindigt, bestaat aanspraak op ontheffing voor zoveel twaalfde gedeelten van de voor dat jaar verschuldigde belasting bedoeld in artikel 4, eerste lid, als er in dat jaar, na het einde van de belastingplicht, nog kalendermaanden overblijven. Het vijfde lid is van overeenkomstige toepassing.</text:p>
              </text:list-item>
              <text:list-item text:style-override="id1-3-2-2-7-5">
                <text:number>4.</text:number>
                <text:p text:style-name="al">Bij de aanvang van de belastingplicht op de eerste van een kalendermaand is over die maand de volle belasting verschuldigd. Bij aanvang op een later tijdstip wordt over de lopende kalendermaand geen belasting geheven.</text:p>
              </text:list-item>
              <text:list-item text:style-override="id1-3-2-2-7-6">
                <text:number>5.</text:number>
                <text:p text:style-name="al">Bij beëindiging van de belastingplicht na de eerste van een kalendermaand is over die maand de volle belasting verschuldigd.</text:p>
              </text:list-item>
              <text:list-item text:style-override="id1-3-2-2-7-7">
                <text:number>6.</text:number>
                <text:p text:style-name="al">Het tweede en derde lid zijn niet van toepassing indien de belastingplichtige binnen de gemeente verhuist en aldaar van een ander perceel gebruik maakt.</text:p>
              </text:list-item>
              <text:list-item text:style-override="id1-3-2-2-7-8">
                <text:number>7.</text:number>
                <text:p text:style-name="al">De belasting, bedoeld in artikel 4, zesde en zevende lid,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en wijze van betaling</text:p>
            <text:list text:style-name="id1-3-2-2-8-2">
              <text:list-item text:style-override="id1-3-2-2-8-2">
                <text:number>1.</text:number>
                <text:p text:style-name="al">In afwijking van artikel 9, eerste lid, van de Invorderingswet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incasso van de betaalrekening van de belastingplichtige kunnen worden afgeschreven, met inachtneming van hetgeen is opgenomen in het vierde lid van dit artikel,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8-4">
                <text:number>3.</text:number>
                <text:p text:style-name="al">Indien het totaalbedrag van het aanslagbiljet minder bedraagt dan € 100,00 gelden er twee maandelijkse incassotermijnen.</text:p>
              </text:list-item>
              <text:list-item text:style-override="id1-3-2-2-8-5">
                <text:number>4.</text:number>
                <text:p text:style-name="al">De aanslag, bedoeld in artikel 4, zesde en zevende lid, moet worden betaald op het moment van uitreiking van de kennisgeving, dan wel ingeval van toezending daarvan, binnen 30 dagen na de dagtekening van de kennisgeving. </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voor het op verzoek (direct) verwijderen van grove huishoudelijke afvalstoff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Westland 2016' wordt ingetrokken met ingang van de in artikel 12, tweede lid, genoemde datum van ingang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en citeerartikel </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19.</text:p>
              </text:list-item>
              <text:list-item text:style-override="id1-3-2-2-12-4">
                <text:number>3.</text:number>
                <text:p text:style-name="al">Deze verordening wordt aangehaald als ‘Verordening Afvalstoffenheffing Westland 2019’.</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11 december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A.M.A. van Ardenne-van der Ho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8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8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de heffing en de invordering van afvalstoffenheffing Verordening Afvalstoffenheffing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83</meta:user-defined>
    <meta:user-defined meta:name="OVERHEIDop.GmbID/DC.identifier">gmb-2018-268583</meta:user-defined>
    <meta:user-defined meta:name="OVERHEID.TaxonomieBeleidsagenda/OVERHEID.category">Financiën | Organisatie en beleid</meta:user-defined>
    <meta:user-defined meta:name="OVERHEID.Gemeente/DC.spatial">Westland</meta:user-defined>
    <meta:user-defined meta:name="DC.source">artikel 15.33 van de Wet milieubeheer;1.0:c:BWBR0003245&amp;artikel=15.33&amp;g=2018-07-01</meta:user-defined>
    <meta:user-defined meta:name="DCTERMS.alternative">Verordening Afvalstoffenheffing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12-19</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118_1</meta:user-defined>
    <meta:user-defined meta:name="OVERHEIDop.versieInformatie"/>
  </office:meta>
</office:document-meta>
</file>