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85*"/>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van de gemeenteraad van de gemeente Westland houdende regels omtrent de heffing en de invordering van lijkbezorgingsrechten Verordening Lijkbezorgingsrechten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0 oktober 2018; </text:p>
            <text:p text:style-name="al"/>
            <text:p text:style-name="al">gelet op het bepaalde in artikel 229, eerste lid, aanhef en onderdeel a en b, van de Gemeentewet;</text:p>
            <text:p text:style-name="al"/>
            <text:p text:style-name="al">gehoord de beraadslagingen in de vergadering van de commissie Economie Financieel beleid en Organisatie (EFO) van 28 november 2018;</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 de begraafplaatsen in de kernen:</text:p>
                <text:list text:style-name="id1-3-2-2-1-3-3">
                  <text:list-item text:style-override="id1-3-2-2-1-3-3-1">
                    <text:number>1.</text:number>
                    <text:p text:style-name="al">’s-Gravenzande : Begraafplaats Beukenhage Naaldwijkseweg 101A;</text:p>
                  </text:list-item>
                  <text:list-item text:style-override="id1-3-2-2-1-3-3-2">
                    <text:number>2.</text:number>
                    <text:p text:style-name="al">De Lier : Algemene Begraafplaats Burgemeester Crezeelaan 28;</text:p>
                  </text:list-item>
                  <text:list-item text:style-override="id1-3-2-2-1-3-3-3">
                    <text:number>3.</text:number>
                    <text:p text:style-name="al">Naaldwijk : Gemeentelijke Begraafplaats Zandhaver 2;</text:p>
                  </text:list-item>
                  <text:list-item text:style-override="id1-3-2-2-1-3-3-4">
                    <text:number>4.</text:number>
                    <text:p text:style-name="al">Maasdijk : Algemene Begraafplaats Kerkhoflaan 2;</text:p>
                  </text:list-item>
                  <text:list-item text:style-override="id1-3-2-2-1-3-3-5">
                    <text:number>5.</text:number>
                    <text:p text:style-name="al">Wateringen : Algemene Begraafplaats Julianastraat 17A;</text:p>
                  </text:list-item>
                  <text:list-item text:style-override="id1-3-2-2-1-3-3-6">
                    <text:number>6.</text:number>
                    <text:p text:style-name="al">Monster : Rustplaats Molenlande Molenstraat 141 E;</text:p>
                  </text:list-item>
                </text:list>
              </text:list-item>
              <text:list-item text:style-override="id1-3-2-2-1-4">
                <text:number>b.</text:number>
                <text:p text:style-name="al">graf : een zandgraf of grafkelder;</text:p>
              </text:list-item>
              <text:list-item text:style-override="id1-3-2-2-1-5">
                <text:number>c.</text:number>
                <text:p text:style-name="al">zandgraf : een graf waarbij de kist direct in de grond wordt geplaatst;</text:p>
              </text:list-item>
              <text:list-item text:style-override="id1-3-2-2-1-6">
                <text:number>d.</text:number>
                <text:p text:style-name="al">grafkelder : een betonnen of gemetselde constructie waarin een of meerdere lijken worden begraven of asbussen worden bijgezet; grafkelders kunnen onderdeel zijn van een bovengrondse muur of wand; </text:p>
              </text:list-item>
              <text:list-item text:style-override="id1-3-2-2-1-7">
                <text:number>e.</text:number>
                <text:p text:style-name="al">asbus : een bus ter berging van as van een overledene;</text:p>
              </text:list-item>
              <text:list-item text:style-override="id1-3-2-2-1-8">
                <text:number>f.</text:number>
                <text:p text:style-name="al">urn : een voorwerp ter berging van één of meer asbussen;</text:p>
              </text:list-item>
              <text:list-item text:style-override="id1-3-2-2-1-9">
                <text:number>g.</text:number>
                <text:p text:style-name="al">particulier graf : een graf waarvoor aan een natuurlijk persoon of rechtspersoon het uitsluitend recht is verleend tot:</text:p>
                <text:list text:style-name="id1-3-2-2-1-9-3">
                  <text:list-item text:style-override="id1-3-2-2-1-9-3-1">
                    <text:number>1.</text:number>
                    <text:p text:style-name="al">het doen begraven en begraven houden van lijken;</text:p>
                  </text:list-item>
                  <text:list-item text:style-override="id1-3-2-2-1-9-3-2">
                    <text:number>2.</text:number>
                    <text:p text:style-name="al">het doen bijzetten en bijgezet houden van asbussen met of zonder urnen;</text:p>
                  </text:list-item>
                  <text:list-item text:style-override="id1-3-2-2-1-9-3-3">
                    <text:number>3.</text:number>
                    <text:p text:style-name="al">het doen verstrooien van as;</text:p>
                  </text:list-item>
                </text:list>
              </text:list-item>
              <text:list-item text:style-override="id1-3-2-2-1-10">
                <text:number>h.</text:number>
                <text:p text:style-name="al">algemeen graf : een graf bij de gemeente in beheer, waarin gelegenheid wordt geboden tot het doen begraven van lijken;</text:p>
              </text:list-item>
              <text:list-item text:style-override="id1-3-2-2-1-11">
                <text:number>i.</text:number>
                <text:p text:style-name="al">keuzegraf : een nog uit te geven particulier graf, uitsluitend bestemd voor directe begraving, buiten de volgorde en binnen een bestaand grafvak;</text:p>
              </text:list-item>
              <text:list-item text:style-override="id1-3-2-2-1-12">
                <text:number>j.</text:number>
                <text:p text:style-name="al">particulier urnengraf : een graf waarvoor aan een natuurlijk persoon of rechtspersoon het uitsluitend recht is verleend tot:</text:p>
                <text:list text:style-name="id1-3-2-2-1-12-3">
                  <text:list-item text:style-override="id1-3-2-2-1-12-3-1">
                    <text:number>1.</text:number>
                    <text:p text:style-name="al">het doen bijzetten en bijgezet houden van asbussen met of zonder urnen;</text:p>
                  </text:list-item>
                  <text:list-item text:style-override="id1-3-2-2-1-12-3-2">
                    <text:number>2.</text:number>
                    <text:p text:style-name="al">het doen verstrooien van as;</text:p>
                  </text:list-item>
                </text:list>
              </text:list-item>
              <text:list-item text:style-override="id1-3-2-2-1-13">
                <text:number>k.</text:number>
                <text:p text:style-name="al">particuliere urnennis : een nis waarvoor aan een natuurlijk persoon of rechtspersoon, het uitsluitend recht is verleend tot het doen bijzetten en bijgezet houden van asbussen met of zonder urnen; </text:p>
              </text:list-item>
              <text:list-item text:style-override="id1-3-2-2-1-14">
                <text:number>l.</text:number>
                <text:p text:style-name="al">particuliere gedenkplaats : een plaats waarvoor aan een natuurlijke persoon of rechtspersoon het uitsluitend recht is verleend om overledenen te gedenken;</text:p>
              </text:list-item>
              <text:list-item text:style-override="id1-3-2-2-1-15">
                <text:number>m.</text:number>
                <text:p text:style-name="al">verstrooiingsplaats : een permanent daartoe bestemd terrein waarop verstrooiing van as kan plaatsvinden.</text:p>
              </text:list-item>
              <text:list-item text:style-override="id1-3-2-2-1-16">
                <text:number>n.</text:number>
                <text:p text:style-name="al">grafbedekking : gedenkteken en grafbeplanting op een graf, gedenkplaats of verstrooiingsplaats;</text:p>
              </text:list-item>
              <text:list-item text:style-override="id1-3-2-2-1-17">
                <text:number>o.</text:number>
                <text:p text:style-name="al">beheerder : de ambtenaar die belast is met de dagelijkse leiding van de begraafplaats(en) of degene die hem vervangt;</text:p>
              </text:list-item>
              <text:list-item text:style-override="id1-3-2-2-1-18">
                <text:number>p.</text:number>
                <text:p text:style-name="al">rechthebbende : natuurlijke persoon of rechtspersoon aan wie een uitsluitend recht is verleend op een particulier graf, dan wel degene die redelijkerwijze geacht kan worden in diens plaats te zijn getreden;</text:p>
              </text:list-item>
              <text:list-item text:style-override="id1-3-2-2-1-19">
                <text:number>q.</text:number>
                <text:p text:style-name="al">columbarium : een muur met nissen, inclusief afdekplaatje, waarin asbussen met of zonder urn kunnen worden bijgezet (alleen van toepassing op Rustplaats Molenlande te Monster).</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urnengraf, particuliere urnennis en particuliere gedenkplaats. </text:p>
              </text:list-item>
              <text:list-item text:style-override="id1-3-2-2-2-3">
                <text:number>2.</text:number>
                <text:p text:style-name="al">Voor de toepassing van het bij of krachtens deze verordening bepaalde wordt, voor zover van belang, onder ‘algemeen graf’ mede verstaan: algemeen urnengraf. </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4 van de tarieventabel, worden geheven bij wege van aanslag.</text:p>
              </text:list-item>
              <text:list-item text:style-override="id1-3-2-2-7-3">
                <text:number>2.</text:number>
                <text:p text:style-name="al">De andere rechten dan die bedoeld in hoofdstuk 5.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45 dagen na de dagtekening van het aanslagbiljet of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p text:style-name="al">De ‘Verordening lijkbezorgingsrechten Westland 2017’ wordt ingetrokken met ingang van de in het tweede lid genoemde datum van ingang van de heffing, met dien verstande dat zij van toepassing blijft op de belastbare feiten die zich voor die datum hebben voorgedaan.</text:p>
            <text:list text:style-name="id1-3-2-2-13-3">
              <text:list-item text:style-override="id1-3-2-2-13-3-1">
                <text:number>1.</text:number>
                <text:p text:style-name="al">Deze verordening treedt in werking met ingang van de tweede dag na die van de bekendmaking.</text:p>
              </text:list-item>
              <text:list-item text:style-override="id1-3-2-2-13-3-2">
                <text:number>2.</text:number>
                <text:p text:style-name="al">De datum van ingang van de heffing is 1 januari 2019. </text:p>
              </text:list-item>
              <text:list-item text:style-override="id1-3-2-2-13-3-3">
                <text:number>3.</text:number>
                <text:p text:style-name="al">Deze verordening wordt aangehaald als ‘Verordening Lijkbezorgingsrechten Westland 2019’.</text:p>
              </text:list-item>
            </text:list>
          </text:section>
        </text:section>
        <text:section text:name="regeling-sluiting_id1-3-2-3" text:style-name="regeling-sluiting">
          <text:section text:name="ondertekening_id1-3-2-3-1">
            <text:p><text:span text:style-name="functie">Aldus besloten door de raad in zijn openbare vergadering van 11 december 2018,</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A.M.A. van Ardenne-van der Hoeve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9 corsa 18-025368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2.334,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62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 2.86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06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 (betreffende een particulier kindergraf):</text:p>
                </table:table-cell>
                <table:table-cell table:style-name="cell_frame_all" table:number-rows-spanned="1" table:number-columns-spanned="1">
                  <text:p text:style-name="table_al"> € 1.531,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83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inclusief urnenkelder:</text:p>
                </table:table-cell>
                <table:table-cell table:style-name="cell_frame_all" table:number-rows-spanned="1" table:number-columns-spanned="1">
                  <text:p text:style-name="table_al"> € 899,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899,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in de urnenmuur bij Monster (inclusief afdichtingsplaatje):</text:p>
                </table:table-cell>
                <table:table-cell table:style-name="cell_frame_all" table:number-rows-spanned="1" table:number-columns-spanned="1">
                  <text:p text:style-name="table_al"> € 913,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particuliere gedenkplaat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1.059,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kel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4.564,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zijnde een keuzegraf buiten de volgorde en binnen een bestaand grafvak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 3.064,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 3.354,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 € 3.594,0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 3.791,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5 jaar voor de onderdelen 1.1, 1.5 en 1.6: </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10 jaar voor de onderdelen 1.1, 1.5 en 1.6: </text:p>
                </table:table-cell>
                <table:table-cell table:style-name="cell_frame_all" table:number-rows-spanned="1" table:number-columns-spanned="1">
                  <text:p text:style-name="table_al"> € 956,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periode van 20 jaar voor de onderdelen 1.1, 1.5 en 1.6: </text:p>
                </table:table-cell>
                <table:table-cell table:style-name="cell_frame_all" table:number-rows-spanned="1" table:number-columns-spanned="1">
                  <text:p text:style-name="table_al"> € 1.602,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voor de onderdelen 1.2, 1.3: </text:p>
                </table:table-cell>
                <table:table-cell table:style-name="cell_frame_all" table:number-rows-spanned="1" table:number-columns-spanned="1">
                  <text:p text:style-name="table_al"> € 607,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voor onderdeel 1.4: </text:p>
                </table:table-cell>
                <table:table-cell table:style-name="cell_frame_all" table:number-rows-spanned="1" table:number-columns-spanned="1">
                  <text:p text:style-name="table_al"> € 7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1.00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1.008,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één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ouder dan één jaar en jonger dan 12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436,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436,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na ruimen van een graf begraven van de overblijfselen van een lijk in een particulier graf wordt geheven: </text:p>
                </table:table-cell>
                <table:table-cell table:style-name="cell_frame_all" table:number-rows-spanned="1" table:number-columns-spanned="1">
                  <text:p text:style-name="table_al"> € 1.00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wijderen en terugplaatsen van grafbedekking (gedenkteken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machinaal:</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handmatig:</text:p>
                </table:table-cell>
                <table:table-cell table:style-name="cell_frame_all" table:number-rows-spanned="1" table:number-columns-spanned="1">
                  <text:p text:style-name="table_al"> € 398,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1, 2.2 en 2.3, verhoogd met: </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388,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met of zonder urn op buitengewone uren wordt het recht, bedoeld in onderdeel 3.1, verhoogd met: </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388,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edenkplaatje met naam nabij de verstrooiingsplaats wordt geheven: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9 van Beheersverordening begraafplaatsen gemeente Westland 2013 wordt geheven: </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tot het aanbrengen van een grafkelder, als bedoeld in artikel 16 van de Beheersverordening begraafplaatsen gemeente Westland 2013, wordt geheven:</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fkoop van het algemene onderhoud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10 jaar (uitgifte urnennis of urnengraf):</text:p>
                </table:table-cell>
                <table:table-cell table:style-name="cell_frame_all" table:number-rows-spanned="1" table:number-columns-spanned="1">
                  <text:p text:style-name="table_al"> € 498,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10 jaar (verlenging urnennis of urnengraf): </text:p>
                </table:table-cell>
                <table:table-cell table:style-name="cell_frame_all" table:number-rows-spanned="1" table:number-columns-spanned="1">
                  <text:p text:style-name="table_al"> € 498,00 </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5 jaar (verlenging particulier graf / keuzegraf / grafkelder):</text:p>
                </table:table-cell>
                <table:table-cell table:style-name="cell_frame_all" table:number-rows-spanned="1" table:number-columns-spanned="1">
                  <text:p text:style-name="table_al"> € 286,00 </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10 jaar (verlenging particulier graf / keuzegraf / grafkelder):</text:p>
                </table:table-cell>
                <table:table-cell table:style-name="cell_frame_all" table:number-rows-spanned="1" table:number-columns-spanned="1">
                  <text:p text:style-name="table_al"> € 498,00 </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20 jaar (verlenging particulier graf / keuzegraf / grafkelder):</text:p>
                </table:table-cell>
                <table:table-cell table:style-name="cell_frame_all" table:number-rows-spanned="1" table:number-columns-spanned="1">
                  <text:p text:style-name="table_al"> € 814,00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voor 10 jaar (uitgifte gedenkplaats):</text:p>
                </table:table-cell>
                <table:table-cell table:style-name="cell_frame_all" table:number-rows-spanned="1" table:number-columns-spanned="1">
                  <text:p text:style-name="table_al"> € 498,0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voor 10 jaar (verlenging gedenkplaats): </text:p>
                </table:table-cell>
                <table:table-cell table:style-name="cell_frame_all" table:number-rows-spanned="1" table:number-columns-spanned="1">
                  <text:p text:style-name="table_al"> € 498,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15 jaar (algemeen graf):</text:p>
                </table:table-cell>
                <table:table-cell table:style-name="cell_frame_all" table:number-rows-spanned="1" table:number-columns-spanned="1">
                  <text:p text:style-name="table_al"> € 671,00 </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voor 15 jaar (uitgifte particulier graf / keuzegraf):</text:p>
                </table:table-cell>
                <table:table-cell table:style-name="cell_frame_all" table:number-rows-spanned="1" table:number-columns-spanned="1">
                  <text:p text:style-name="table_al"> € 671,00 </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voor 20 jaar (uitgifte particulier graf / keuzegraf):</text:p>
                </table:table-cell>
                <table:table-cell table:style-name="cell_frame_all" table:number-rows-spanned="1" table:number-columns-spanned="1">
                  <text:p text:style-name="table_al"> € 814,00 </text:p>
                </table:table-cell>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voor 25 jaar (uitgifte particulier graf / keuzegraf):</text:p>
                </table:table-cell>
                <table:table-cell table:style-name="cell_frame_all" table:number-rows-spanned="1" table:number-columns-spanned="1">
                  <text:p text:style-name="table_al"> € 932,00 </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voor 30 jaar (uitgifte particulier graf / keuzegraf / grafkelder): </text:p>
                </table:table-cell>
                <table:table-cell table:style-name="cell_frame_all" table:number-rows-spanned="1" table:number-columns-spanned="1">
                  <text:p text:style-name="table_al"> € 1.028,0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30 jaar (algemeen kindergraf):</text:p>
                </table:table-cell>
                <table:table-cell table:style-name="cell_frame_all" table:number-rows-spanned="1" table:number-columns-spanned="1">
                  <text:p text:style-name="table_al"> € 1.028,0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40 jaar (uitgifte particulier kindergraf): </text:p>
                </table:table-cell>
                <table:table-cell table:style-name="cell_frame_all" table:number-rows-spanned="1" table:number-columns-spanned="1">
                  <text:p text:style-name="table_al"> € 1.173,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fkoop van het algemene onderhoud voor een particulier graf, uitgegeven voor 2005, overeenkomstig de beheerverordening van gemeentewege uit te voeren, bedraagt per jaar: </text:p>
                </table:table-cell>
                <table:table-cell table:style-name="cell_frame_all" table:number-rows-spanned="1" table:number-columns-spanned="1">
                  <text:p text:style-name="table_al"> € 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schrijven en overboeken van particulier graf, particuliere </text:span>
                    <text:span text:style-name="nadrukvet">urnennis</text:span>
                    <text:span text:style-name="nadrukvet">, particuliere gedenkplaats, particuliere graf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en overboeken van een particulier graf, particuliere urnennis, particuliere gedenkplaats of particuliere grafkelder in een daartoe bestemd register wordt geheven: </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 € 1.008,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of een ander wordt geheven: </text:p>
                </table:table-cell>
                <table:table-cell table:style-name="cell_frame_all" table:number-rows-spanned="1" table:number-columns-spanned="1">
                  <text:p text:style-name="table_al"> € 1.008,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en/of herbegraven van een asbus of urn wordt geheven:</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na de wettelijke grafrusttermijn en op verzoek van de rechthebbende op een particulier graf opgraven en verdiepen van aanwezige stoffelijke resten binnen het graf, wordt geheven: </text:p>
                </table:table-cell>
                <table:table-cell table:style-name="cell_frame_all" table:number-rows-spanned="1" table:number-columns-spanned="1">
                  <text:p text:style-name="table_al"> € 447,00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oor het na ruiming van een graf bijeen brengen van de overblijfselen van een lijk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beenderenkist voor crematie of herbegraven wordt geheven:</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grote beenderenkist voor crematie of herbegraven wordt geheven:</text:p>
                </table:table-cell>
                <table:table-cell table:style-name="cell_frame_all" table:number-rows-spanned="1" table:number-columns-spanned="1">
                  <text:p text:style-name="table_al"> € 19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Gebruik aula en overige 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maximaal anderhalf uur: </text:p>
                </table:table-cell>
                <table:table-cell table:style-name="cell_frame_all" table:number-rows-spanned="1" table:number-columns-spanned="1">
                  <text:p text:style-name="table_al"> € 468,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ieder volgend kwartier of gedeelte daarvan: </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p zaterdagen wordt het recht als bedoeld in de onderdelen 8.1.1 en 8.1.2 verhoogd met: </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op zondagen en de in artikel 3 van de Algemene termijnenwet genoemde algemeen erkende feestdagen (nieuwjaarsdag, goede vrijdag, tweede Paasdag, koningsdag, Hemelvaartsdag, tweede Pinksterdag, eerste Kerstdag en tweede Kerstdag) wordt het recht als bedoeld in de onderdelen 8.1.1 en 8.1.2 verhoogd met: </text:p>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gebruik van de aula op de begraafplaats in Maasdijk zonder dienst: </text:p>
                </table:table-cell>
                <table:table-cell table:style-name="cell_frame_all" table:number-rows-spanned="1" table:number-columns-spanned="1">
                  <text:p text:style-name="table_al"> € 201,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oor het gebruik van de aula op de begraafplaats in Maasdijk met dienst: </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sectiekamer in de aula wordt geheven: </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begraafplaats, langer dan anderhalf uur, wordt per half uur geheven:</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spelen van een presentatie in de aula tijdens de begrafenis wordt geheven:</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ebruik van de mobiele muziekinstallatie tijdens de begrafenis wordt geheven: </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luiden van de klok tijdens de begrafenis wordt geheven per half uur of gedeelte daarvan: </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oorlopen tijdens een begrafenis, bijzetting van een urn of verstrooing wordt geheven:</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gebruik van de opbaarruimte wordt geheven per etmaal (voor maximaal twee dagen/nachten): </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gebruik van de familiekamer in ’s-Gravenzande wordt geheven:</text:p>
                </table:table-cell>
                <table:table-cell table:style-name="cell_frame_all" table:number-rows-spanned="1" table:number-columns-spanned="1">
                  <text:p text:style-name="table_al"> € 504,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gebruik van de familiekamer in Monster, De Lier en Maasdijk wordt geheven:</text:p>
                </table:table-cell>
                <table:table-cell table:style-name="cell_frame_all" table:number-rows-spanned="1" table:number-columns-spanned="1">
                  <text:p text:style-name="table_al"> € 436,00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gebruik van de koelingsruimte in ’s-Gravenzande en Monster wordt geheven, maximaal zes werkdagen: </text:p>
                </table:table-cell>
                <table:table-cell table:style-name="cell_frame_all" table:number-rows-spanned="1" table:number-columns-spanned="1">
                  <text:p text:style-name="table_al"> € 207,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gebruik van de ruimte voor een opbaring in Maasdijk wordt geheven, maximaal zes dagen: </text:p>
                </table:table-cell>
                <table:table-cell table:style-name="cell_frame_all" table:number-rows-spanned="1" table:number-columns-spanned="1">
                  <text:p text:style-name="table_al"> € 288,00 </text:p>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gebruik van de koffiekamer in ’s-Gravenzande, Monster en De Lier ten behoeve van een condoleancemiddag of –avond wordt geheven voor maximaal twee uur: </text:p>
                </table:table-cell>
                <table:table-cell table:style-name="cell_frame_all" table:number-rows-spanned="1" table:number-columns-spanned="1">
                  <text:p text:style-name="table_al"> € 367,00 </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gebruik van de koffiekamer in ’s-Gravenzande, Monster en De Lier ten behoeve van een condoleancemiddag of –avond wordt na de in onderdeel 8.13.1 genoemde termijn van twee uur per uur of gedeelte daarvan geheven: </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gebruik van de koffiekamer op zaterdag in ’s-Gravenzande, Monster en De Lier ten behoeve van een condoleancemiddag of –avond wordt het totaal van de rechten als vermeld in de onderdelen 8.13.1 en 8.13.2 verhoogd met:</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oor het gebruik maken van een tag (elektronische sleutel) wordt naast een borg van € 60, eenmalig geheven:</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in behandeling nemen van een aanvraag voor een besluit voor het doen opgraven en het doen vervoeren van een lijk overeenkomstig artikel 29 van de Wet op de lijkbezorging, wordt geheven: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Na ruiming van een algemeen graf kunnen de aanwezige stoffelijke resten worden bijgezet in een verzamelgraf. Bij het verzamelgraf staat een gedenkteken. Nabij dit gedenkteken kan een naamplaatje worden aangebracht. Voor het plaatsen van dit naamplaatje wordt geheven:</text:p>
                </table:table-cell>
                <table:table-cell table:style-name="cell_frame_all" table:number-rows-spanned="1" table:number-columns-spanned="1">
                  <text:p text:style-name="table_al"> € 34,00 </text:p>
                </table:table-cell>
              </table:table-row>
            </table:table>
            <text:p text:style-name="table_bottom"/>
          </text:section>
          <text:p text:style-name="al">Deze tarieventabel behoort bij het raadsbesluit van 11 december 2018 tot vaststelling van de </text:p>
          <text:p text:style-name="al">Verordening Lijkbezorgingsrechten 2019,</text:p>
          <text:p text:style-name="al"/>
          <text:p text:style-name="al">De Griffier,</text:p>
          <text:p text:style-name="al"/>
          <text:p text:style-name="al">A.P.M.A.F. Berg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57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de heffing en de invordering van lijkbezorgingsrechten Verordening Lijkbezorgingsrechten West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79</meta:user-defined>
    <meta:user-defined meta:name="OVERHEIDop.GmbID/DC.identifier">gmb-2018-268579</meta:user-defined>
    <meta:user-defined meta:name="OVERHEID.TaxonomieBeleidsagenda/OVERHEID.category">Financiën | Organisatie en beleid</meta:user-defined>
    <meta:user-defined meta:name="OVERHEID.Gemeente/DC.spatial">Westland</meta:user-defined>
    <meta:user-defined meta:name="DC.source">artikel 229, eerste lid, van de Gemeentewet;1.0:c:BWBR0005416&amp;artikel=229&amp;lid=1&amp;g=2018-09-19</meta:user-defined>
    <meta:user-defined meta:name="DCTERMS.alternative">Verordening Lijkbezorgingsrechten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12-19</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6116_1</meta:user-defined>
    <meta:user-defined meta:name="OVERHEIDop.versieInformatie"/>
  </office:meta>
</office:document-meta>
</file>