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rijnenlaan 1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rijnenlaan      13, 1261 ZB, het plaatsen van een dakkapel op de voor- en achterzijde van      de woning, ingekomen 27 nov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857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7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7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rijnenlaan 1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78</meta:user-defined>
    <meta:user-defined meta:name="OVERHEIDop.GmbID/DC.identifier">gmb-2018-268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ZB 10</meta:user-defined>
    <meta:user-defined meta:name="OVERHEIDop.woonplaats">Blaricum</meta:user-defined>
    <meta:user-defined meta:name="OVERHEIDop.straatnaam">Krijn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346 478050</meta:user-defined>
    <meta:user-defined meta:name="OVERHEIDop.versieInformatie"/>
  </office:meta>
</office:document-meta>
</file>