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werven, kavel H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2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vrijstaande woning</text:p>
            <text:p text:style-name="common-al">
            <text:span text:style-name="nadrukvet">Locatie: Stadswerven, kavel H5</text:span>
          </text:p>
            <text:p text:style-name="common-al">Datum ontvangst: 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57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dswerven, kavel H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76</meta:user-defined>
    <meta:user-defined meta:name="OVERHEIDop.GmbID/DC.identifier">gmb-2018-268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843.85 425867.14</meta:user-defined>
    <meta:user-defined meta:name="OVERHEIDop.versieInformatie"/>
  </office:meta>
</office:document-meta>
</file>