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Sint Vitusweg 3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Sint Vitusweg 3, 1261 TK, het plaatsen van 4      dakkapellen, ingekomen 27 november 2018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     Zuidersingel 5, 3755 AZ in Eemnes.  U kunt hiervoor een afspraak maken via     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268569</text:span><text:line-break/><text:date style:data-style-name="dag" text:fixed="true" text:date-value="2018-12-14"/><text:line-break/><text:date style:data-style-name="jaar" text:fixed="true" text:date-value="2018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8569</text:span><text:date style:data-style-name="nicedate" text:fixed="true" text:date-value="2018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8569</text:span><text:date style:data-style-name="nicedate" text:fixed="true" text:date-value="2018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Sint Vitusweg 3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4</meta:user-defined>
    <meta:user-defined meta:name="OVERHEIDop.publicationIssue">268569</meta:user-defined>
    <meta:user-defined meta:name="OVERHEIDop.GmbID/DC.identifier">gmb-2018-26856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ricum</meta:user-defined>
    <meta:user-defined meta:name="OVERHEID.PostcodeHuisnummer/OVERHEIDop.postcodeHuisnummer">1261</meta:user-defined>
    <meta:user-defined meta:name="OVERHEIDop.woonplaats">Blaricum</meta:user-defined>
    <meta:user-defined meta:name="OVERHEIDop.straatnaam">Sint Vitusweg</meta:user-defined>
    <meta:user-defined meta:name="OVERHEIDgvop.Informatietype/DC.type">Beschikkingen | aanvraag</meta:user-defined>
    <meta:user-defined meta:name="OVERHEID.Gemeente/OVERHEID.authority">Blaricum</meta:user-defined>
    <meta:user-defined meta:name="OVERHEID.Gemeente/DCTERMS.publisher">Blaricum</meta:user-defined>
    <meta:user-defined meta:name="OVERHEID.EPSG28992/DC.spatial">145541 475927</meta:user-defined>
    <meta:user-defined meta:name="OVERHEIDop.versieInformatie"/>
  </office:meta>
</office:document-meta>
</file>