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eibloem</text:p>
      <text:section text:name="zakelijke-mededeling_id1-3-2" text:style-name="zakelijke-mededeling">
        <text:section text:name="zakelijke-mededeling-tekst_id1-3-2-1" text:style-name="zakelijke-mededeling-tekst">
          <text:section text:name="tekst_id1-3-2-1-1" text:style-name="tekst">
            <text:p text:style-name="common-al">- CV De Buizers Heibloem: Carnavalsoptocht CV de Buizers op 3 maart 2019 van 13:00 uur tot 16:00 uur door de volgende straten van Heibloem; Pater van Donstraat, Horstpeel, Elzenweike, Bosstraat, Brummenböske, Haffmansstraat, Sint Isidoorstraat. Verzenddatum 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56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68</meta:user-defined>
    <meta:user-defined meta:name="OVERHEIDop.GmbID/DC.identifier">gmb-2018-268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