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ossen Bunder 1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9 december 2018:</text:p>
            <text:p text:style-name="common-al">- <text:span text:style-name="nadrukvet">Goossen Bunder 1</text:span>: het rooien van 2 bomen uit de voortui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8566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566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566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oossen Bunder 1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566</meta:user-defined>
    <meta:user-defined meta:name="OVERHEIDop.GmbID/DC.identifier">gmb-2018-2685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NG 1</meta:user-defined>
    <meta:user-defined meta:name="OVERHEIDop.woonplaats">Liempde</meta:user-defined>
    <meta:user-defined meta:name="OVERHEIDop.straatnaam">Goossen Bunder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836 395953</meta:user-defined>
    <meta:user-defined meta:name="OVERHEIDop.versieInformatie"/>
  </office:meta>
</office:document-meta>
</file>