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het maaiveld thv Apollolaan 154, achter parkeerplaats bij winkelcentrum 't Loo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 </text:p>
            <text:p text:style-name="common-al">
            <text:span text:style-name="nadrukvet">het saneren van asbest aan het maaiveld t.h.v. Apollolaan 154, achter de parkeerplaats bij winkelcentrum 't Loon, 6411 BE Heerlen  (datum besluit 06-12-2018</text:span>
            <text:span text:style-name="nadrukvet">, dossiernummer </text:span>
            <text:span text:style-name="nadrukvet">817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56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6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het maaiveld thv Apollolaan 154, achter parkeerplaats bij winkelcentrum 't Loo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65</meta:user-defined>
    <meta:user-defined meta:name="OVERHEIDop.GmbID/DC.identifier">gmb-2018-268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E</meta:user-defined>
    <meta:user-defined meta:name="OVERHEIDop.woonplaats">Heerle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6 321966</meta:user-defined>
    <meta:user-defined meta:name="OVERHEIDop.versieInformatie"/>
  </office:meta>
</office:document-meta>
</file>