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1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19, 1261GA, het vergroten van de      dakkapel aan de voorzijde en het bouwen van een dakkapel aan de      achterzijde, ingekomen 23 nov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55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5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5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1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59</meta:user-defined>
    <meta:user-defined meta:name="OVERHEIDop.GmbID/DC.identifier">gmb-2018-268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A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69 475977</meta:user-defined>
    <meta:user-defined meta:name="OVERHEIDop.versieInformatie"/>
  </office:meta>
</office:document-meta>
</file>