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89-2-5">
      <text:list-level-style-bullet text:bullet-char="*" text:level="1">
        <style:list-level-properties text:min-label-width="10mm"/>
      </text:list-level-style-bullet>
    </text:list-style>
    <text:list-style style:name="id1-3-2-4-4-1-6-89-2-5-1">
      <text:list-level-style-bullet text:bullet-char="*" text:level="1">
        <style:list-level-properties text:min-label-width="10mm"/>
      </text:list-level-style-bullet>
    </text:list-style>
    <text:list-style style:name="id1-3-2-4-4-1-6-89-2-5-2">
      <text:list-level-style-bullet text:bullet-char="*" text:level="1">
        <style:list-level-properties text:min-label-width="10mm"/>
      </text:list-level-style-bullet>
    </text:list-style>
    <text:list-style style:name="id1-3-2-4-4-1-6-91-2-6">
      <text:list-level-style-bullet text:bullet-char="*" text:level="1">
        <style:list-level-properties text:min-label-width="10mm"/>
      </text:list-level-style-bullet>
    </text:list-style>
    <text:list-style style:name="id1-3-2-4-4-1-6-91-2-6-1">
      <text:list-level-style-bullet text:bullet-char="*" text:level="1">
        <style:list-level-properties text:min-label-width="10mm"/>
      </text:list-level-style-bullet>
    </text:list-style>
    <text:list-style style:name="id1-3-2-4-4-1-6-91-2-6-2">
      <text:list-level-style-bullet text:bullet-char="*" text:level="1">
        <style:list-level-properties text:min-label-width="10mm"/>
      </text:list-level-style-bullet>
    </text:list-style>
    <text:list-style style:name="id1-3-2-4-4-1-6-91-2-6-3">
      <text:list-level-style-bullet text:bullet-char="*" text:level="1">
        <style:list-level-properties text:min-label-width="10mm"/>
      </text:list-level-style-bullet>
    </text:list-style>
    <text:list-style style:name="id1-3-2-4-4-1-6-93-2-2">
      <text:list-level-style-bullet text:bullet-char="*" text:level="1">
        <style:list-level-properties text:min-label-width="10mm"/>
      </text:list-level-style-bullet>
    </text:list-style>
    <text:list-style style:name="id1-3-2-4-4-1-6-93-2-2-1">
      <text:list-level-style-bullet text:bullet-char="*" text:level="1">
        <style:list-level-properties text:min-label-width="10mm"/>
      </text:list-level-style-bullet>
    </text:list-style>
    <text:list-style style:name="id1-3-2-4-4-1-6-93-2-2-2">
      <text:list-level-style-bullet text:bullet-char="*" text:level="1">
        <style:list-level-properties text:min-label-width="10mm"/>
      </text:list-level-style-bullet>
    </text:list-style>
    <text:list-style style:name="id1-3-2-4-4-1-6-93-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Leidschendam-Voorburg;</text:p>
            <text:p text:style-name="al">Gelezen het voorstel van het college van burgemeester en wethouders; </text:p>
            <text:p text:style-name="al">Gelet op artikel 229, eerste lid, aanhef en onderdelen a. en b. van de Gemeentewet en de Beheersverordening gemeentelijke begraafplaatsen Leidschendam-Voorburg 2010;</text:p>
            <text:p text:style-name="al">Besluit vast te stellen: </text:p>
            <text:p text:style-name="al">De Verordening op de heffing en invordering van Lijkbezorgingsrech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Begripsomschrijvingen</text:p>
            <text:p text:style-name="al">Deze verordening verstaat onder:</text:p>
            <text:list text:style-name="id1-3-2-2-2-3">
              <text:list-item text:style-override="id1-3-2-2-2-3-1">
                <text:number>a.</text:number>
                <text:p text:style-name="al">begraafplaats: de algemene begraafplaats gelegen aan de Parkweg, aan de Rodelaan (genaamd “Oosterbegraafplaats”) en aan de Tuinenlaan (genaamd “algemene begraafplaats Noorthey”);</text:p>
              </text:list-item>
              <text:list-item text:style-override="id1-3-2-2-2-3-2">
                <text:number>b.</text:number>
                <text:p text:style-name="al">particulier graf: een graf, grafkelder daaronder begrepen, waarvoor aan een natuurlijk of rechtspersoon voor bepaalde tijd het uitsluitend recht is verleend tot:</text:p>
                <text:list text:style-name="id1-3-2-2-2-3-2-3">
                  <text:list-item text:style-override="id1-3-2-2-2-3-2-3-1">
                    <text:number>1.</text:number>
                    <text:p text:style-name="al">het doen begraven en begraven houden van lijken;</text:p>
                  </text:list-item>
                  <text:list-item text:style-override="id1-3-2-2-2-3-2-3-2">
                    <text:number>2.</text:number>
                    <text:p text:style-name="al">het doen bijzetten en bijgezet houden van asbussen met of zonder urnen;</text:p>
                  </text:list-item>
                  <text:list-item text:style-override="id1-3-2-2-2-3-2-3-3">
                    <text:number>3.</text:number>
                    <text:p text:style-name="al">het doen verstrooien van as;</text:p>
                  </text:list-item>
                </text:list>
              </text:list-item>
              <text:list-item text:style-override="id1-3-2-2-2-3-3">
                <text:number>c.</text:number>
                <text:p text:style-name="al">algemeen graf: een graf bij de gemeente in beheer waarin gelegenheid wordt geboden tot het doen begraven van lijken;</text:p>
              </text:list-item>
              <text:list-item text:style-override="id1-3-2-2-2-3-4">
                <text:number>d.</text:number>
                <text:p text:style-name="al">urnenkelder: een kelder, waarvoor aan een natuurlijk of rechtspersoon voor bepaalde tijd het uitsluitend recht is verleend tot:</text:p>
                <text:list text:style-name="id1-3-2-2-2-3-4-3">
                  <text:list-item text:style-override="id1-3-2-2-2-3-4-3-1">
                    <text:number>1.</text:number>
                    <text:p text:style-name="al">het doen bijzetten en bijgezet houden van asbussen met of zonder urnen;</text:p>
                  </text:list-item>
                  <text:list-item text:style-override="id1-3-2-2-2-3-4-3-2">
                    <text:number>2.</text:number>
                    <text:p text:style-name="al">het inrichten van een gedenkplaats;</text:p>
                  </text:list-item>
                </text:list>
              </text:list-item>
              <text:list-item text:style-override="id1-3-2-2-2-3-5">
                <text:number>e.</text:number>
                <text:p text:style-name="al">algemeen kindergraf: een algemeen graf, bestemd voor het doen begraven van overleden kinderen beneden de leeftijd van 12 jaar;</text:p>
              </text:list-item>
              <text:list-item text:style-override="id1-3-2-2-2-3-6">
                <text:number>f.</text:number>
                <text:p text:style-name="al">particulier kindergraf: een graf, bestemd voor overleden kinderen beneden de leeftijd van 12 jaar, waarvoor aan een natuurlijk of rechtspersoon voor bepaalde tijd het uitsluitend recht is verleend tot:</text:p>
                <text:list text:style-name="id1-3-2-2-2-3-6-3">
                  <text:list-item text:style-override="id1-3-2-2-2-3-6-3-1">
                    <text:number>1.</text:number>
                    <text:p text:style-name="al">het doen begraven en begraven houden van lijken;</text:p>
                  </text:list-item>
                  <text:list-item text:style-override="id1-3-2-2-2-3-6-3-2">
                    <text:number>2.</text:number>
                    <text:p text:style-name="al">het doen bijzetten en bijgezet houden van asbussen met of zonder urnen;</text:p>
                  </text:list-item>
                  <text:list-item text:style-override="id1-3-2-2-2-3-6-3-3">
                    <text:number>3.</text:number>
                    <text:p text:style-name="al">het doen verstrooien van as;</text:p>
                  </text:list-item>
                </text:list>
              </text:list-item>
              <text:list-item text:style-override="id1-3-2-2-2-3-7">
                <text:number>g.</text:number>
                <text:p text:style-name="al">urnennis: een nis waarvoor aan een natuurlijk of rechtspersoon voor bepaalde tijd het uitsluitend recht is verleend tot het doen bijzetten en bijgezet houden van asbussen in urnen;</text:p>
              </text:list-item>
              <text:list-item text:style-override="id1-3-2-2-2-3-8">
                <text:number>h.</text:number>
                <text:p text:style-name="al">plaats op een urnenheuvel: een plaats op een urnenheuvel ten aanzien waarvan voor bepaalde tijd het uitsluitend recht is verleend tot:</text:p>
                <text:list text:style-name="id1-3-2-2-2-3-8-3">
                  <text:list-item text:style-override="id1-3-2-2-2-3-8-3-1">
                    <text:number>1.</text:number>
                    <text:p text:style-name="al">het plaatsen en geplaatst houden van een urn boven de grond;</text:p>
                  </text:list-item>
                  <text:list-item text:style-override="id1-3-2-2-2-3-8-3-2">
                    <text:number>2.</text:number>
                    <text:p text:style-name="al">het plaatsen van een ander gedenkteken;</text:p>
                  </text:list-item>
                </text:list>
              </text:list-item>
              <text:list-item text:style-override="id1-3-2-2-2-3-9">
                <text:number>i.</text:number>
                <text:p text:style-name="al">urn: een voorwerp ter berging van één of meer asbussen;</text:p>
              </text:list-item>
              <text:list-item text:style-override="id1-3-2-2-2-3-10">
                <text:number>j.</text:number>
                <text:p text:style-name="al">asbus: een bus ter berging van as van een overledene;</text:p>
              </text:list-item>
              <text:list-item text:style-override="id1-3-2-2-2-3-11">
                <text:number>k.</text:number>
                <text:p text:style-name="al">verstrooiingsplaats: een plaats waarop as wordt verstrooid;</text:p>
              </text:list-item>
              <text:list-item text:style-override="id1-3-2-2-2-3-12">
                <text:number>l.</text:number>
                <text:p text:style-name="al">grafbedekking: gedenkteken en/of grafbeplanting op een graf of gedenkplaats. Hieronder wordt, voor zover van belang, mede verstaan, bovengronds geplaatste urnen;</text:p>
              </text:list-item>
              <text:list-item text:style-override="id1-3-2-2-2-3-13">
                <text:number>m.</text:number>
                <text:p text:style-name="al">gedenkplaats: een plaats ingericht om overledenen te gedenken;</text:p>
              </text:list-item>
              <text:list-item text:style-override="id1-3-2-2-2-3-14">
                <text:number>n.</text:number>
                <text:p text:style-name="al">een keuzegraf: een particulier graf waarbij het graf gekozen kan worden uit graven waarvan afstand is gedaan van het recht tot begraven en graven welke vervallen zijn aan de gemeente. Deze graven liggen over de begraafplaats(en) verspreid.</text:p>
              </text:list-item>
              <text:list-item text:style-override="id1-3-2-2-2-3-15">
                <text:number>o.</text:number>
                <text:p text:style-name="al">plaats in de urnenvijver: een plaats in de vijver, waarvoor aan een natuurlijk of rechtspersoon voor bepaalde tijd het uitsluitend recht is verleend tot: het laten bijzetten en bijgezet houden van asbussen.</text:p>
              </text:list-item>
              <text:list-item text:style-override="id1-3-2-2-2-3-16">
                <text:number>p.</text:number>
                <text:p text:style-name="al">plaats voor een strooi-urn: een plaats waarvoor aan een natuurlijk of rechtspersoon voor bepaalde tijd het uitsluitend recht is verleend tot het laten plaatsen van een bronzen strooi-ur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e diensten in verband met de begraafplaats. </text:p>
            <text:p text:style-name="al"/>
          </text:section>
          <text:section text:name="artikel_id1-3-2-2-4"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 Vrijstellingen</text:p>
            <text:list text:style-name="id1-3-2-2-5-2">
              <text:list-item text:style-override="id1-3-2-2-5-2-1">
                <text:number>1.</text:number>
                <text:p text:style-name="al">De in hoofdstuk 4 van de bij deze verordening behorende tabel bedoelde rechten worden niet geheven voor het opgraven van een stoffelijk overschot of een asbus of voor het verwijderen van een urn op rechterlijk gezag.</text:p>
              </text:list-item>
              <text:list-item text:style-override="id1-3-2-2-5-2-2">
                <text:number>2.</text:number>
                <text:p text:style-name="al">Het in hoofdstuk 6 van de bij deze verordening behorende tabel bedoelde recht wordt niet geheven indien het een wijziging of aanvulling van een reeds bestaande grafbedekking betreft, alsmede indien voorwerpen worden vervangen door andere van dezelfde afmetingen.</text:p>
              </text:list-item>
            </text:list>
            <text:p text:style-name="al"/>
          </text:section>
          <text:section text:name="artikel_id1-3-2-2-6" text:style-name="artikel">
            <text:p text:style-name="artikel_kop_titel"><text:span text:style-name="artikel_kop_label">Artikel</text:span> <text:span text:style-name="artikel_kop_nr">5</text:span> - Maatstaven van heffing en belastingtarieven</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Belastingjaar</text:p>
            <text:list text:style-name="id1-3-2-2-7-2">
              <text:list-item text:style-override="id1-3-2-2-7-2-1">
                <text:number>1.</text:number>
                <text:p text:style-name="al">Met betrekking tot de rechten die per jaar worden geheven is het belastingjaar gelijk aan het kalenderjaar.</text:p>
              </text:list-item>
              <text:list-item text:style-override="id1-3-2-2-7-2-2">
                <text:number>2.</text:number>
                <text:p text:style-name="al">Met betrekking tot de rechten genoemd in hoofdstuk 1 en de onderdelen 6.4 en 6.5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 Wijze van heffing</text:p>
            <text:p text:style-name="al">Alle rechten, opgenomen in de bij deze verordening behorende tarieventabel worden geheven bij wege van aanslag. </text:p>
            <text:p text:style-name="al"/>
          </text:section>
          <text:section text:name="artikel_id1-3-2-2-9" text:style-name="artikel">
            <text:p text:style-name="artikel_kop_titel"><text:span text:style-name="artikel_kop_label">Artikel</text:span> <text:span text:style-name="artikel_kop_nr">8</text:span> - Ontstaan van de belastingschuld en heffing naar tijdsgelang voor de jaarlijks verschuldigde rechten </text:p>
            <text:list text:style-name="id1-3-2-2-9-2">
              <text:list-item text:style-override="id1-3-2-2-9-2-1">
                <text:number>1.</text:number>
                <text:p text:style-name="al">De rechten, bedoeld in onderdeel 6.4 van de bij deze verordening behorende tabel zijn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zijn de rechten bedoeld in onderdeel 6.3 van de tarieventabel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rechten bedoeld in onderdeel 6.3 van de tarieventabel voor zoveel twaalfde gedeelten van de voor dat jaar verschuldigde rechten als er in dat jaar, na het einde van de belastingplicht, nog volle kalendermaanden overblijven.</text:p>
              </text:list-item>
              <text:list-item text:style-override="id1-3-2-2-9-2-4">
                <text:number>4.</text:number>
                <text:p text:style-name="al">Andere rechten dan die bedoeld in onderdeel 6.3 van de tarieventabel zijn verschuldigd bij de aanvang van de dienstverlening of bij de aanvang van het gebruik van de bezittingen, werken of inrichtingen.</text:p>
              </text:list-item>
              <text:list-item text:style-override="id1-3-2-2-9-2-5">
                <text:number>5.</text:number>
                <text:p text:style-name="al">Belastingbedragen van minder dan € 10,00 worden niet geheven.</text:p>
              </text:list-item>
              <text:list-item text:style-override="id1-3-2-2-9-2-6">
                <text:number>6.</text:number>
                <text:p text:style-name="al">Ontheffing wordt niet verleend indien deze minder dan € 10,00 bedraagt.</text:p>
              </text:list-item>
            </text:list>
            <text:p text:style-name="al"/>
          </text:section>
          <text:section text:name="artikel_id1-3-2-2-10" text:style-name="artikel">
            <text:p text:style-name="artikel_kop_titel"><text:span text:style-name="artikel_kop_label">Artikel</text:span> <text:span text:style-name="artikel_kop_nr">9</text:span> - Termijn van betaling</text:p>
            <text:list text:style-name="id1-3-2-2-10-2">
              <text:list-item text:style-override="id1-3-2-2-10-2-1">
                <text:number>1.</text:number>
                <text:p text:style-name="al">In afwijking van artikel 9, eerste lid, van de Invorderingswet 1990 moeten de rechten worden betaald uiterlijk op de laatste dag van de eerste maand volgend op de maand die in de dagtekening van het aanslagbiljet is vermeld.</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lijkbezorgingsrechten.</text:p>
            <text:p text:style-name="al"/>
          </text:section>
          <text:section text:name="artikel_id1-3-2-2-13" text:style-name="artikel">
            <text:p text:style-name="artikel_kop_titel"><text:span text:style-name="artikel_kop_label">Artikel</text:span> <text:span text:style-name="artikel_kop_nr">12</text:span> – Overgangsrecht</text:p>
            <text:list text:style-name="id1-3-2-2-13-2">
              <text:list-item text:style-override="id1-3-2-2-13-2-1">
                <text:number>1.</text:number>
                <text:p text:style-name="al">De “Verordening Lijkbezorgingsrechten 2018” vastgesteld bij raadsbesluit van 31 okto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heffing, blijft de in het eerste lid genoemde verordening gelden voor de in de tussenliggende periode plaatsvindende belastbare feiten voor zover de heffing van de rechten hiervoor in de periode plaatsvindt.</text:p>
              </text:list-item>
            </text:list>
            <text:p text:style-name="al"/>
          </text:section>
          <text:section text:name="artikel_id1-3-2-2-14" text:style-name="artikel">
            <text:p text:style-name="artikel_kop_titel"><text:span text:style-name="artikel_kop_label">Artikel</text:span> <text:span text:style-name="artikel_kop_nr">13</text:span> – Inwerkingtreding en citeertitel </text:p>
            <text:list text:style-name="id1-3-2-2-14-2">
              <text:list-item text:style-override="id1-3-2-2-14-2-1">
                <text:number>1.</text:number>
                <text:p text:style-name="al">Deze verordening treedt in werking met ingang van 1 januari 2019.</text:p>
              </text:list-item>
              <text:list-item text:style-override="id1-3-2-2-14-2-2">
                <text:number>2.</text:number>
                <text:p text:style-name="al">De datum van ingang van de heffing is 1 januari 2019.</text:p>
              </text:list-item>
              <text:list-item text:style-override="id1-3-2-2-14-2-3">
                <text:number>3.</text:number>
                <text:p text:style-name="al">De verordening kan worden aangehaald als “Verordening Lijkbezorgingsrechten 2019”.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3 november 2018.</text:span></text:p>
            <text:p><text:span text:style-name="functie">de griffier, de voorzitter,</text:span></text:p>
            <text:p><text:span text:style-name="functie">mr. G.A. van Egmond , K. Tigelaar </text:span></text:p>
          </text:section>
        </text:section>
        <text:section text:name="bijlage_id1-3-2-4" text:style-name="bijlage">
          <text:p text:style-name="bijlage_top"/>
          <text:p text:style-name="hoofdstuk_kop"><text:span text:style-name="label"/> <text:span text:style-name="nr"/> Bijlage Tarieventabel behorende bij de Verordening Lijkbezorgingsrechten 2019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 tot begraven   en bijzetten van 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sluitend recht tot   het begraven in een bepaalde grafruimte (particulier graf) bedraagt   onverminderd hetgeen krachtens het bepaalde in de volgende artikelen worden   geheven, bedraagt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afdelingen bestemd voor   het inrichten van grafkelders voor de “Oosterbegraafplaats en begraafplaats   Noorthey”: (Kosten van de grafkelder zie hfdst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3 laags)</text:p>
                </table:table-cell>
                <table:table-cell table:style-name="entry" table:number-rows-spanned="1" table:number-columns-spanned="1">
                  <text:p text:style-name="table_al">€</text:p>
                </table:table-cell>
                <table:table-cell table:style-name="entry" table:number-rows-spanned="1" table:number-columns-spanned="1">
                  <text:p text:style-name="table_al">7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5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de afdelingen bestemd voor   zandgraven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8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52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8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euzegraven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12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52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3 laags)</text:p>
                </table:table-cell>
                <table:table-cell table:style-name="entry" table:number-rows-spanned="1" table:number-columns-spanned="1">
                  <text:p text:style-name="table_al">€</text:p>
                </table:table-cell>
                <table:table-cell table:style-name="entry" table:number-rows-spanned="1" table:number-columns-spanned="1">
                  <text:p text:style-name="table_al">1.8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Keuzegraven voor de   begraafplaats aan de Park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69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38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2.7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de afdelingen bestemd voor   kindergraven van een kind jonger dan één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In de afdelingen bestemd voor kindergraven   van een kind jonger dan één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20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b.</text:p>
                </table:table-cell>
                <table:table-cell table:style-name="entry" table:number-rows-spanned="1" table:number-columns-spanned="1">
                  <text:p text:style-name="table_al">In de afdelingen bestemd voor   kindergraven van een kind jonger dan één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10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3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20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57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de afdelingen bestemd voor   kindergraven van een kind tot twaalf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1 laags)</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1laags)</text:p>
                </table:table-cell>
                <table:table-cell table:style-name="entry" table:number-rows-spanned="1" table:number-columns-spanned="1">
                  <text:p text:style-name="table_al">€</text:p>
                </table:table-cell>
                <table:table-cell table:style-name="entry" table:number-rows-spanned="1" table:number-columns-spanned="1">
                  <text:p text:style-name="table_al">4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In de afdelingen bestemd voor   kindergraven van een kind tot twaalf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28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2 laags)</text:p>
                </table:table-cell>
                <table:table-cell table:style-name="entry" table:number-rows-spanned="1" table:number-columns-spanned="1">
                  <text:p text:style-name="table_al">€</text:p>
                </table:table-cell>
                <table:table-cell table:style-name="entry" table:number-rows-spanned="1" table:number-columns-spanned="1">
                  <text:p text:style-name="table_al">9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In de afdelingen bestemd voor   kindergraven van een kind tot twaalf jaa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 ( 3 laags)</text:p>
                </table:table-cell>
                <table:table-cell table:style-name="entry" table:number-rows-spanned="1" table:number-columns-spanned="1">
                  <text:p text:style-name="table_al">€</text:p>
                </table:table-cell>
                <table:table-cell table:style-name="entry" table:number-rows-spanned="1" table:number-columns-spanned="1">
                  <text:p text:style-name="table_al">1.48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de verlenging van de uitgiftetermijn op grond van artikel 16, zevende   en achtste lid van de Verordening op het beheer en het gebruik van de   gemeentelijke begraafplaatsen Leidschendam-Voorburg 2017 noodzakelijk is,   wordt per jaar van verlenging 1/10 deel van de tarieven berekend, zoals   vermeld per type graf in het onderdeel 1.1 van deze tabel bij de regel `voor   elke verlenging met ti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tot het   bijzetten van een asbus of urn bedraagt onverminderd hetgeen krachtens het   bepaalde in de volgende artikelen worden geheven,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bijzetten van een urn in een urnennis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3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bijzetten van een   asbus of urn in een urnenkelder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bovengronds plaatsen van een urn op één van de urnenheuvels   voor de “Oosterbegraafplaats en begraafplaats Noorthey”:</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text:p>
                </table:table-cell>
                <table:table-cell table:style-name="entry" table:number-rows-spanned="1" table:number-columns-spanned="1">
                  <text:p text:style-name="table_al">€</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bijzetten van een asbus in een plaats in de urnenvijver voor de   “Oosterbegraafplaat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inclusief granieten bol 50cm)</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inclusief granieten bol 40cm) </text:p>
                </table:table-cell>
                <table:table-cell table:style-name="entry" table:number-rows-spanned="1" table:number-columns-spanned="1">
                  <text:p text:style-name="table_al">€</text:p>
                </table:table-cell>
                <table:table-cell table:style-name="entry" table:number-rows-spanned="1" table:number-columns-spanned="1">
                  <text:p text:style-name="table_al">8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vijf jaar (inclusief granieten bol 30cm)</text:p>
                </table:table-cell>
                <table:table-cell table:style-name="entry" table:number-rows-spanned="1" table:number-columns-spanned="1">
                  <text:p text:style-name="table_al">€</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riptie in bol per teken</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laten plaatsen van een strooi-urn op de “Oosterbegraafplaats” (Kosten   van de strooi-urn zie hfdst 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eerste tijdvak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5 jaa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a</text:p>
                </table:table-cell>
                <table:table-cell table:style-name="entry" table:number-rows-spanned="1" table:number-columns-spanned="1">
                  <text:p text:style-name="table_al">Indien de verlenging van de uitgiftetermijn op grond van artikel 16, zevende   en achtste lid van de Verordening op het beheer en het gebruik van de   gemeentelijke begraafplaatsen Leidschendam-Voorburg 2017 noodzakelijk is,   wordt per jaar van verlenging 1/10 deel van de tarieven berekend, zoals   vermeld in het onderdeel 1.3.5 van deze tabel bij de regel `voor elke   verlenging met ti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 </text:p>
                </table:table-cell>
                <table:table-cell table:style-name="entry" table:number-rows-spanned="1" table:number-columns-spanned="1">
                  <text:p text:style-name="table_al">Het recht voor het plaatsen van een gedenkplaatje op het   herdenkingsmonument voor het eerste tijdvak van 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gedenkplaatje met inscriptie van maximaal 40 letters)</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orseleinen foto</text:p>
                </table:table-cell>
                <table:table-cell table:style-name="entry" table:number-rows-spanned="1" table:number-columns-spanned="1">
                  <text:p text:style-name="table_al">€</text:p>
                </table:table-cell>
                <table:table-cell table:style-name="entry" table:number-rows-spanned="1" table:number-columns-spanned="1">
                  <text:p text:style-name="table_al">5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40 letters</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van dat tijdvak met 5 jaar</text:p>
                </table:table-cell>
                <table:table-cell table:style-name="entry" table:number-rows-spanned="1" table:number-columns-spanned="1">
                  <text:p text:style-name="table_al">€</text:p>
                </table:table-cell>
                <table:table-cell table:style-name="entry" table:number-rows-spanned="1" table:number-columns-spanned="1">
                  <text:p text:style-name="table_al">10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graven /   bijzetten van urnen en overboekingsre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begraven van   stoffelijke overschotten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van het stoffelijk   overschot van een persoon van twaalf</text:p>
                  <text:p text:style-name="table_al">jaar en ouder op de   “Oosterbegraafplaats en begraafplaats Noorthey”</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92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a</text:p>
                </table:table-cell>
                <table:table-cell table:style-name="entry" table:number-rows-spanned="1" table:number-columns-spanned="1">
                  <text:p text:style-name="table_al">Het begraven van het stoffelijk   overschot van een persoon van twaalf</text:p>
                  <text:p text:style-name="table_al">jaar en ouder op de   begraafplaats aan de Parkwe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0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het stoffelijk   overschot van een kind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44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graven van een asbus of   urn in een particulier graf als bedoeld in onderdeel 1.1 van deze tabel of in   een urnenkelder of plaats in de urnenvijv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plaatsen van een urn in een   urnennis</text:p>
                </table:table-cell>
                <table:table-cell table:style-name="entry" table:number-rows-spanned="1" table:number-columns-spanned="1">
                  <text:p text:style-name="table_al">€ </text:p>
                </table:table-cell>
                <table:table-cell table:style-name="entry" table:number-rows-spanned="1" table:number-columns-spanned="1">
                  <text:p text:style-name="table_al">3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a.</text:span> De vastgestelde tijden van begraven van   een stoffelijk overschot of</text:p>
                  <text:p text:style-name="table_al">    het bezorgen van as,   krachtens artikel 11, lid 1 en 2, van de</text:p>
                  <text:p text:style-name="table_al">    Verordening op het beheer en het gebruik   van de gemeentelijke </text:p>
                  <text:p text:style-name="table_al">    begraafplaatsen   Leidschendam-Voorburg zijn:</text:p>
                  <text:list text:style-name="id1-3-2-4-4-1-6-89-2-5">
                    <text:list-item text:style-override="id1-3-2-4-4-1-6-89-2-5-1">
                      <text:number>*</text:number>
                      <text:p text:style-name="table_al">op        werkdagen van 09.00 uur tot 15.00 uur;                       </text:p>
                    </text:list-item>
                    <text:list-item text:style-override="id1-3-2-4-4-1-6-89-2-5-2">
                      <text:number>*</text:number>
                      <text:p text:style-name="table_al">op        zaterdagen van 09.00 uur tot 13.30 uur.</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b.</text:span> Voor het begraven van een stoffelijk   overschot of bezorgen van as op</text:p>
                  <text:p text:style-name="table_al">     zaterdag tussen 9.00 en   13.30 uur worden de rechten als bedoeld in </text:p>
                  <text:p text:style-name="table_al">     de onderdelen 2.1, 2.2 en 5.2   van de tarieventabel verhoogd me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text:span>. Wanneer op grond van artikel 11, lid 4   van de Verordening op het beheer</text:p>
                  <text:p text:style-name="table_al">    en het gebruik van de   gemeentelijke begraafplaatsen Leidschendam-</text:p>
                  <text:p text:style-name="table_al">    Voorburg <text:span text:style-name="nadrukvet">in bijzondere gevallen</text:span> wordt   afgeweken van de vastgestelde</text:p>
                  <text:p text:style-name="table_al">    tijden, worden de rechten   als bedoeld</text:p>
                  <text:p text:style-name="table_al">    in de onderdelen 2.1, 2.2 en   5.2 van de tarieventabel verhoogd met:</text:p>
                  <text:list text:style-name="id1-3-2-4-4-1-6-91-2-6">
                    <text:list-item text:style-override="id1-3-2-4-4-1-6-91-2-6-1">
                      <text:number>*</text:number>
                      <text:p text:style-name="table_al">op        werkdagen na 15.00 uur                  50%</text:p>
                    </text:list-item>
                    <text:list-item text:style-override="id1-3-2-4-4-1-6-91-2-6-2">
                      <text:number>*</text:number>
                      <text:p text:style-name="table_al">op        werkdagen na 17.30 uur             100%</text:p>
                    </text:list-item>
                    <text:list-item text:style-override="id1-3-2-4-4-1-6-91-2-6-3">
                      <text:number>*</text:number>
                      <text:p text:style-name="table_al">op        zaterdagen na 13.30 uur         1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 </text:span>Wanneer alleen gebruik wordt gemaakt van   de aula en/of condoleanceruimte op zaterdag tussen 9.00 en 13.30 uur worden de rechten als bedoeld in de onderdelen 3.1   en 3.4 van de tarieventabel verhoogd met 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text:span> Wanneer wordt afgeweken van de   vastgestelde tijden en er alleen gebruik wordt gemaakt van de aula en/of   condoleanceruimte, worden de rechten als bedoeld in de onderdelen 3.1 en 3.4   van de tarieventabel verhoogd met:</text:p>
                  <text:list text:style-name="id1-3-2-4-4-1-6-93-2-2">
                    <text:list-item text:style-override="id1-3-2-4-4-1-6-93-2-2-1">
                      <text:number>*</text:number>
                      <text:p text:style-name="table_al">op        werkdagen na 15.00 uur                  50%</text:p>
                    </text:list-item>
                    <text:list-item text:style-override="id1-3-2-4-4-1-6-93-2-2-2">
                      <text:number>*</text:number>
                      <text:p text:style-name="table_al">op        werkdagen na 17.30 uur                100%</text:p>
                    </text:list-item>
                    <text:list-item text:style-override="id1-3-2-4-4-1-6-93-2-2-3">
                      <text:number>*</text:number>
                      <text:p text:style-name="table_al">op        zaterdagen na 13.30 uur         100%</text:p>
                    </text:list-item>
                  </text:list>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voor het overschrijven, bedoeld in artikel 18 van de   Verordening op het beheer en het gebruik van de gemeentelijke begraafplaatsen   Leidschendam-Voorburg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Tarief   gebruik van facil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gebruik van   de aula bedraagt voor het eerste half uur </text:p>
                </table:table-cell>
                <table:table-cell table:style-name="entry" table:number-rows-spanned="1" table:number-columns-spanned="1">
                  <text:p text:style-name="table_al">€</text:p>
                </table:table-cell>
                <table:table-cell table:style-name="entry" table:number-rows-spanned="1" table:number-columns-spanned="1">
                  <text:p text:style-name="table_al">28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gebruik van   de aula voor elke verlenging van een kwartier bedraagt</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3.2</text:span>
                  </text:p>
                </table:table-cell>
                <table:table-cell table:style-name="entry" table:number-rows-spanned="1" table:number-columns-spanned="1">
                  <text:p text:style-name="table_al">Het tarief voor gebruik orgel   incl. toegewezen organist (verplicht) in de aula 1<text:span text:style-name="sup">e</text:span> half uu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9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voor gebruik orgel   incl. toegewezen organist (verplicht) in de aula voor elk opvolgend kwartier</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gebruik van   de condoleanceruimte op de begraafplaats bedraagt per half uu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2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gebruik van   de condoleanceruimte voor elke verlenging van een kwarti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6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gebruik van   de mobiele muziekinstallatie bedraagt </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voor het groen maken van een graf ten behoeve van</text:p>
                  <text:p text:style-name="table_al">een begrafenis of bijzetting bedraag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voor het op verzoek verwijderen van de zandkist (geldt niet   op Parkweg) </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voor het, op   verzoek, of indien er geen reactie van rechthebbende/contactpersoon komt na   aanschrijven van beheerder, uitvoeren van werkzaamheden op of om een graf   door een medewerker van de begraafplaats per half uur.</text:p>
                </table:table-cell>
                <table:table-cell table:style-name="entry" table:number-rows-spanned="1" table:number-columns-spanned="1">
                  <text:p text:style-name="table_al">€</text:p>
                </table:table-cell>
                <table:table-cell table:style-name="entry" table:number-rows-spanned="1" table:number-columns-spanned="1">
                  <text:p text:style-name="table_al">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evering en plaatsen van een   grafkelder (incl. transport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vername van reeds gebruikte   grafkeld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99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33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laags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5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Levering en plaatsen van een strooi-urn</text:p>
                </table:table-cell>
                <table:table-cell table:style-name="entry" table:number-rows-spanned="1" table:number-columns-spanned="1">
                  <text:p text:style-name="table_al">€</text:p>
                </table:table-cell>
                <table:table-cell table:style-name="entry" table:number-rows-spanned="1" table:number-columns-spanned="1">
                  <text:p text:style-name="table_al">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Tarief opgraven/herbegra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opgraven van   een stoffelijk overschot, én voor ieder stoffelijk overschot, dat in verband   daarmee tijdelijk moet worden gelicht, bedraagt per stoffelijk overscho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voor het opgraven van   een asbus of urn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veren van beenderenkist voor   herbegraven / cq vervoer crematorium</text:p>
                </table:table-cell>
                <table:table-cell table:style-name="entry" table:number-rows-spanned="1" table:number-columns-spanned="1">
                  <text:p text:style-name="table_al">€</text:p>
                </table:table-cell>
                <table:table-cell table:style-name="entry" table:number-rows-spanned="1" table:number-columns-spanned="1">
                  <text:p text:style-name="table_al">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pnieuw begraven van   een stoffelijk overschot of asbus of urn worden de rechten genoemd in   hoofdstuk 2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arief ruimen van graven/verstrooien van a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voor het op verzoek   ruimen (ten behoeve van samenvoeging) van een particulier graf bedraagt per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opnieuw begraven van   de samengevoegde stoffelijke overschotten worden de rechten genoemd in   hoofdstuk 2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het uitstrooien   op de verstrooiingsplaats van een asbus welke niet op de begraafplaats heeft   gestaan of begraven is geweest, bedraagt per asbu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het uitstrooien op de verstrooiingsplaats van een asbus   welke op de begraafplaats heeft gestaan of begraven is geweest, of het uitstrooien van een asbus in een   particulier graf als bedoeld in onderdeel 1.1 van deze tabel of in een  strooi-urn, bedraagt per asbus</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6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Tarief gedenkteken/onderhoud begraafplaat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voor het hebben van   grafbedekking bedraagt indien het betref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particulier graf (waaronder   mede wordt verstaan keldergraf, keuzegraf en particulier kindergraf) op de   “Oosterbegraafplaats en begraafplaats Noorthey”</text:p>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19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a</text:p>
                </table:table-cell>
                <table:table-cell table:style-name="entry" table:number-rows-spanned="1" table:number-columns-spanned="1">
                  <text:p text:style-name="table_al">Een particulier graf (waaronder   mede wordt verstaan keldergraf, keuzegraf) op de begraafplaats aan de Parkweg</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5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Een algemeen graf </text:p>
                </table:table-cell>
                <table:table-cell table:style-name="entry" table:number-rows-spanned="1" table:number-columns-spanned="1">
                  <text:p text:style-name="table_al">€</text:p>
                </table:table-cell>
                <table:table-cell table:style-name="entry" table:number-rows-spanned="1" table:number-columns-spanned="1">
                  <text:p text:style-name="table_al">7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Urnenkelder of plaats in de   urnentuin</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nderhoud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recht voor het tijdelijk verplaatsen van een gedenkteken en/of   beplanting als bedoeld in onderdeel 6.1 bedraagt op een particulier gra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3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gemeente onderhoudt de begraafplaats. U betaalt hiervoor   onderhoudsrecht.   </text:p>
                  <text:p text:style-name="table_al">Het tarief per jaar is alleen van toepassing voor rechthebbenden die   tot 31-12-2005 gekozen hebben voor jaarlijkse betalen van het onderhoud   (geldt ook voor begraafplaats Parkweg). Vanaf 1-1-2006 is jaarlijkse betaling   niet meer moge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onderhoudsrecht horend bij   een particulier graf (waaronder mede wordt verstaan keldergraf, keuzegraf)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a</text:p>
                </table:table-cell>
                <table:table-cell table:style-name="entry" table:number-rows-spanned="1" table:number-columns-spanned="1">
                  <text:p text:style-name="table_al">Het onderhoudsrecht horend bij   een particulier kindergraf van een kind jonger dan één jaar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1b</text:p>
                </table:table-cell>
                <table:table-cell table:style-name="entry" table:number-rows-spanned="1" table:number-columns-spanned="1">
                  <text:p text:style-name="table_al">Het onderhoudsrecht horend bij   een particulier kindergraf van een kind tot twaalf jaar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2</text:p>
                  <text:p text:style-name="table_al"> </text:p>
                </table:table-cell>
                <table:table-cell table:style-name="entry" table:number-rows-spanned="1" table:number-columns-spanned="1">
                  <text:p text:style-name="table_al">Het onderhoudsrecht horend bij   een particulier graf (waaronder mede wordt verstaan keldergraf, keuzegraf en   particulier kindergraf) waarop geen gedenkteken of enige vorm van beplanting   is aangebracht, bedraagt per jaar</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gemeente onderhoudt de begraafplaats. U betaalt hiervoor   onderhoud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in het artikel 6.4 bedoelde   recht voor de “Oosterbegraafplaats en begraafplaats Noorthey” voor   particuliere graven (waaronder mede wordt verstaan keldergraf, keuze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6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62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a</text:p>
                </table:table-cell>
                <table:table-cell table:style-name="entry" table:number-rows-spanned="1" table:number-columns-spanned="1">
                  <text:p text:style-name="table_al">Het in het artikel 6.4 bedoelde   recht voor de “Oosterbegraafplaats en begraafplaats Noorthey” voor   kindergraven van een kind jonger dan éé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3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b</text:p>
                </table:table-cell>
                <table:table-cell table:style-name="entry" table:number-rows-spanned="1" table:number-columns-spanned="1">
                  <text:p text:style-name="table_al">Het in het artikel 6.4 bedoelde   recht voor de “Oosterbegraafplaats en begraafplaats Noorthey” voor   kindergraven van een kind tot twaalf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ien jaar</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5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1.16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1c</text:p>
                </table:table-cell>
                <table:table-cell table:style-name="entry" table:number-rows-spanned="1" table:number-columns-spanned="1">
                  <text:p text:style-name="table_al">Het in het artikel 6.4 bedoelde   recht voor de begraafplaatsen aan de Park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53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ien   jaar</text:p>
                </table:table-cell>
                <table:table-cell table:style-name="entry" table:number-rows-spanned="1" table:number-columns-spanned="1">
                  <text:p text:style-name="table_al">€</text:p>
                </table:table-cell>
                <table:table-cell table:style-name="entry" table:number-rows-spanned="1" table:number-columns-spanned="1">
                  <text:p text:style-name="table_al">1.06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twintig jaar</text:p>
                </table:table-cell>
                <table:table-cell table:style-name="entry" table:number-rows-spanned="1" table:number-columns-spanned="1">
                  <text:p text:style-name="table_al">€</text:p>
                </table:table-cell>
                <table:table-cell table:style-name="entry" table:number-rows-spanned="1" table:number-columns-spanned="1">
                  <text:p text:style-name="table_al">2.1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onderhoudsrecht horend bij   een urnennis, urnenkelder,plaats in de urnentuin of plaats in de   urnenvijver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vijf jaar</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24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onderhoudsrecht horend bij   een plaats voor een strooi-ur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vijftien jaar</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vijf   jaar</text:p>
                </table:table-cell>
                <table:table-cell table:style-name="entry" table:number-rows-spanned="1" table:number-columns-spanned="1">
                  <text:p text:style-name="table_al">€</text:p>
                </table:table-cell>
                <table:table-cell table:style-name="entry" table:number-rows-spanned="1" table:number-columns-spanned="1">
                  <text:p text:style-name="table_al">9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verlenging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onderhoudsrecht behorend bij een algemeen graf bedraagt éénmalig </text:p>
                </table:table-cell>
                <table:table-cell table:style-name="entry" table:number-rows-spanned="1" table:number-columns-spanned="1">
                  <text:p text:style-name="table_al">€</text:p>
                </table:table-cell>
                <table:table-cell table:style-name="entry" table:number-rows-spanned="1" table:number-columns-spanned="1">
                  <text:p text:style-name="table_al">263,00</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55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5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5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8555</meta:user-defined>
    <meta:user-defined meta:name="OVERHEIDop.GmbID/DC.identifier">gmb-2018-268555</meta:user-defined>
    <meta:user-defined meta:name="OVERHEID.TaxonomieBeleidsagenda/OVERHEID.category">Financiën | Organisatie en beleid</meta:user-defined>
    <meta:user-defined meta:name="OVERHEID.Gemeente/DC.spatial">Leidschendam-Voorburg</meta:user-defined>
    <meta:user-defined meta:name="DC.source">artikel 229, eerste lid, van de Gemeentewet;1.0:c:BWBR0005416&amp;artikel=229&amp;lid=1&amp;g=2018-09-19</meta:user-defined>
    <meta:user-defined meta:name="DC.source">;http://decentrale.regelgeving.overheid.nl/cvdr/xhtmloutput/Historie/Leidschendam-Voorburg/CVDR434696/CVDR434696_1.html</meta:user-defined>
    <meta:user-defined meta:name="OVERHEIDop.referentienummer">664</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6111_1</meta:user-defined>
    <meta:user-defined meta:name="OVERHEIDop.versieInformatie"/>
  </office:meta>
</office:document-meta>
</file>