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6-2-2">
      <text:list-level-style-bullet text:bullet-char="-" text:level="1">
        <style:list-level-properties text:min-label-width="10mm"/>
      </text:list-level-style-bullet>
    </text:list-style>
    <text:list-style style:name="id1-3-2-4-3-1-4-6-2-2-1">
      <text:list-level-style-bullet text:bullet-char="-" text:level="1">
        <style:list-level-properties text:min-label-width="10mm"/>
      </text:list-level-style-bullet>
    </text:list-style>
    <text:list-style style:name="id1-3-2-4-3-1-4-6-2-2-2">
      <text:list-level-style-bullet text:bullet-char="-" text:level="1">
        <style:list-level-properties text:min-label-width="10mm"/>
      </text:list-level-style-bullet>
    </text:list-style>
    <text:list-style style:name="id1-3-2-4-3-1-4-8-2-2">
      <text:list-level-style-bullet text:bullet-char="-" text:level="1">
        <style:list-level-properties text:min-label-width="10mm"/>
      </text:list-level-style-bullet>
    </text:list-style>
    <text:list-style style:name="id1-3-2-4-3-1-4-8-2-2-1">
      <text:list-level-style-bullet text:bullet-char="-" text:level="1">
        <style:list-level-properties text:min-label-width="10mm"/>
      </text:list-level-style-bullet>
    </text:list-style>
    <text:list-style style:name="id1-3-2-4-3-1-4-8-2-2-2">
      <text:list-level-style-bullet text:bullet-char="-" text:level="1">
        <style:list-level-properties text:min-label-width="10mm"/>
      </text:list-level-style-bullet>
    </text:list-style>
    <text:list-style style:name="id1-3-2-4-3-1-4-8-2-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zendaal houdende regels omtrent de heffing en invordering van grafrechten voor het jaar 2019 Verordening grafrechten</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20 november 2018, nr. AW/18/10/01; </text:p>
            <text:p text:style-name="al"/>
            <text:p text:style-name="al">Gelet op artikel 229, eerste lid, aanhef en onderdelen a en b van de Gemeentewet; </text:p>
            <text:p text:style-name="al"/>
            <text:p text:style-name="al">
            <text:span text:style-name="nadrukvet">BESLUIT</text:span>
          </text:p>
            <text:p text:style-name="al">vast te stellen de volgende verordening:</text:p>
            <text:p text:style-name="al">
            <text:span text:style-name="nadrukvet">Verordening op de heffing en de invordering van grafrecht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 Rosendael te Rozendaal;</text:p>
              </text:list-item>
              <text:list-item text:style-override="id1-3-2-2-1-3-2">
                <text:number>b.</text:number>
                <text:p text:style-name="al">eigen graf voor bepaalde tijd: een graf, grafkelder daaronder begrepen, waarvoor aan een natuurlijk of rechtspersoon voor bepaalde tijd het uitsluitend recht is verleend tot: - het doen begraven en begraven houden van lijken; - het doen bijzetten en bijgezet houden van asbussen met of zonder urnen; - het doen verstrooien van as;</text:p>
              </text:list-item>
              <text:list-item text:style-override="id1-3-2-2-1-3-3">
                <text:number>c.</text:number>
                <text:p text:style-name="al">eigen graf voor onbepaalde tijd: een eigen graf dat kan worden uitgegeven aan inwoners van de gemeente Rozendaal en oud-inwoners van de gemeente Rozendaal die tenminste 15 jaren in de gemeente Rozendaal woonachtig zijn geweest, waardoor deze het uitsluitend recht verkrijgen tot: - het doen begraven en begraven houden van lijken; - het doen bijzetten en bijgezet houden van asbussen met of zonder urnen; - het doen verstrooien van as;</text:p>
              </text:list-item>
              <text:list-item text:style-override="id1-3-2-2-1-3-4">
                <text:number>d.</text:number>
                <text:p text:style-name="al">eigen urnengraf voor bepaalde tijd: een graf, grafkelder daaronder begrepen, waarvoor het uitsluitend recht is verleend tot: het doen bijzetten en bijgezet houden van asbussen met of zonder urnen;</text:p>
              </text:list-item>
              <text:list-item text:style-override="id1-3-2-2-1-3-5">
                <text:number>e.</text:number>
                <text:p text:style-name="al">eigen urnengraf voor onbepaalde tijd: een eigen urnengraf dat kan worden uitgegeven aan inwoners van de gemeente Rozendaal en oud-inwoners van de gemeente Rozendaal die tenminste 15 jaren in de gemeente Rozendaal woonachtig zijn geweest, waardoor deze het uitsluitend recht verkrijgen tot: het doen bijzetten en bijgezet houden van asbussen met of zonder urnen;</text:p>
              </text:list-item>
              <text:list-item text:style-override="id1-3-2-2-1-3-6">
                <text:number>f.</text:number>
                <text:p text:style-name="al">urnennis voor bepaalde tijd: een nis, waarvoor voor bepaalde tijd het recht is verkregen tot het doen bijzetten en bijgezet houden van asbussen of urnen;</text:p>
              </text:list-item>
              <text:list-item text:style-override="id1-3-2-2-1-3-7">
                <text:number>g.</text:number>
                <text:p text:style-name="al">urnennis voor onbepaalde tijd: een urnennis die kan worden uitgegeven aan inwoners van de gemeente Rozendaal en oud-inwoners van de gemeente Rozendaal die tenminste 15 jaren in de gemeente Rozendaal woonachtig zijn geweest, waardoor deze het recht verkrij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graf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Grafrechten 2018 van 12 december 2017,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19.</text:p>
              </text:list-item>
              <text:list-item text:style-override="id1-3-2-2-10-4">
                <text:number>3.</text:number>
                <text:p text:style-name="al">Deze verordening wordt aangehaald als de 'Verordening grafrechten'.</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1 december 2018,</text:span></text:p>
            <text:p><text:span text:style-name="functie">de griffier </text:span></text:p>
            <text:p><text:span text:style-name="functie">K.M.Schaap </text:span></text:p>
          </text:section>
          <text:section text:name="ondertekening_id1-3-2-3-2">
            <text:p><text:span text:style-name="functie"/></text:p>
            <text:p><text:span text:style-name="functie"/></text:p>
            <text:p><text:span text:style-name="functie">de voorzitter,</text:span></text:p>
            <text:p><text:span text:style-name="functie">drs. J.H. Klein Molekamp</text:span></text:p>
          </text:section>
        </text:section>
        <text:section text:name="bijlage_id1-3-2-4" text:style-name="bijlage">
          <text:p text:style-name="bijlage_top"/>
          <text:p text:style-name="hoofdstuk_kop"><text:span text:style-name="label">Bijlage</text:span> <text:span text:style-name="nr">1</text:span> TABEL 2019 BEHORENDE BIJ DE VERORDENING GRAF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ondlijn">Nr</text:span>.</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 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ext:p text:style-name="table_al">  </text:p>
                  <text:p text:style-name="table_al">1.1</text:p>
                  <text:p text:style-name="table_al">1.2</text:p>
                  <text:p text:style-name="table_al">1.3</text:p>
                </table:table-cell>
                <table:table-cell table:style-name="entry" table:number-rows-spanned="1" table:number-columns-spanned="1">
                  <text:p text:style-name="table_al">De verlening van het uitsluitend recht om lijken in een eigen graf te doen begraven voor een periode van 20 jaar:</text:p>
                  <text:list text:style-name="id1-3-2-4-3-1-4-4-2-2">
                    <text:list-item text:style-override="id1-3-2-4-3-1-4-4-2-2-1">
                      <text:number>-</text:number>
                      <text:p text:style-name="table_al"> m.b.t. een graf voor twee stoffelijke overschotten</text:p>
                    </text:list-item>
                    <text:list-item text:style-override="id1-3-2-4-3-1-4-4-2-2-2">
                      <text:number>-</text:number>
                      <text:p text:style-name="table_al"> m.b.t. een graf voor drie stoffelijke overschotten</text:p>
                    </text:list-item>
                  </text:list>
                  <text:p text:style-name="table_al">Voor het verlengen van de rechten, na afloop van de termijn van 20 jaar, met een periode van 10 jaar bedraagt het tarief de helft van de onder 1.1. en 1.2 genoemde bedragen</text:p>
                </table:table-cell>
                <table:table-cell table:style-name="entry" table:number-rows-spanned="1" table:number-columns-spanned="1">
                  <text:p text:style-name="table_al">    </text:p>
                  <text:p text:style-name="table_al">€ 1.860</text:p>
                  <text:p text:style-name="table_al">€ 2.78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ext:p text:style-name="table_al">  </text:p>
                  <text:p text:style-name="table_al">2.1</text:p>
                  <text:p text:style-name="table_al">2.2</text:p>
                </table:table-cell>
                <table:table-cell table:style-name="entry" table:number-rows-spanned="1" table:number-columns-spanned="1">
                  <text:p text:style-name="table_al">De verlening van het uitsluitend recht om lijken in een eigen graf te doen begraven voor onbepaalde tijd:</text:p>
                  <text:list text:style-name="id1-3-2-4-3-1-4-6-2-2">
                    <text:list-item text:style-override="id1-3-2-4-3-1-4-6-2-2-1">
                      <text:number>-</text:number>
                      <text:p text:style-name="table_al"> m.b.t. een graf voor twee stoffelijke overschotten</text:p>
                    </text:list-item>
                    <text:list-item text:style-override="id1-3-2-4-3-1-4-6-2-2-2">
                      <text:number>-</text:number>
                      <text:p text:style-name="table_al"> m.b.t. een graf voor drie stoffelijke overschotten</text:p>
                    </text:list-item>
                  </text:list>
                </table:table-cell>
                <table:table-cell table:style-name="entry" table:number-rows-spanned="1" table:number-columns-spanned="1">
                  <text:p text:style-name="table_al">    </text:p>
                  <text:p text:style-name="table_al">€ 3.715</text:p>
                  <text:p text:style-name="table_al">€ 5.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ext:p text:style-name="table_al">    </text:p>
                  <text:p text:style-name="table_al">3.1</text:p>
                  <text:p text:style-name="table_al">3.2</text:p>
                  <text:p text:style-name="table_al">3.3</text:p>
                  <text:p text:style-name="table_al">3.4</text:p>
                  <text:p text:style-name="table_al">  </text:p>
                </table:table-cell>
                <table:table-cell table:style-name="entry" table:number-rows-spanned="1" table:number-columns-spanned="1">
                  <text:p text:style-name="table_al">De verlening van het uitsluitend recht om asbussen / urnen bij te zetten in een eigen urnengraf voor een periode van 20 jaar:</text:p>
                  <text:list text:style-name="id1-3-2-4-3-1-4-8-2-2">
                    <text:list-item text:style-override="id1-3-2-4-3-1-4-8-2-2-1">
                      <text:number>-</text:number>
                      <text:p text:style-name="table_al"> m.b.t. een graf voor twee asbussen / urnen</text:p>
                    </text:list-item>
                    <text:list-item text:style-override="id1-3-2-4-3-1-4-8-2-2-2">
                      <text:number>-</text:number>
                      <text:p text:style-name="table_al"> m.b.t. een graf voor drie asbussen / urnen</text:p>
                    </text:list-item>
                    <text:list-item text:style-override="id1-3-2-4-3-1-4-8-2-2-3">
                      <text:number>-</text:number>
                      <text:p text:style-name="table_al"> voor elke urn meer</text:p>
                    </text:list-item>
                  </text:list>
                  <text:p text:style-name="table_al">Voor het verlengen van de rechten, na afloop van de termijn van 20 jaar, met een periode van 10 jaar bedraagt het tarief de helft van de onder 3.1. tot en met 3.3 genoemde bedragen</text:p>
                </table:table-cell>
                <table:table-cell table:style-name="entry" table:number-rows-spanned="1" table:number-columns-spanned="1">
                  <text:p text:style-name="table_al">      </text:p>
                  <text:p text:style-name="table_al">€ 1.090</text:p>
                  <text:p text:style-name="table_al">€ 1.475</text:p>
                  <text:p text:style-name="table_al">€ 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ext:p text:style-name="table_al">  </text:p>
                  <text:p text:style-name="table_al">4.1</text:p>
                  <text:p text:style-name="table_al">4.2</text:p>
                  <text:p text:style-name="table_al">4.3</text:p>
                </table:table-cell>
                <table:table-cell table:style-name="entry" table:number-rows-spanned="1" table:number-columns-spanned="1">
                  <text:p text:style-name="table_al">De verlening van het uitsluitend recht om asbussen / urnen bij te zetten in een eigen urnengraf voor onbepaalde tijd:</text:p>
                  <text:p text:style-name="table_al">- m.b.t. een graf voor twee asbussen / urnen</text:p>
                  <text:p text:style-name="table_al">- m.b.t. een graf voor drie asbussen / urnen</text:p>
                  <text:p text:style-name="table_al">- voor elke urn meer</text:p>
                </table:table-cell>
                <table:table-cell table:style-name="entry" table:number-rows-spanned="1" table:number-columns-spanned="1">
                  <text:p text:style-name="table_al">    </text:p>
                  <text:p text:style-name="table_al">€ 2.180</text:p>
                  <text:p text:style-name="table_al">€ 2.950</text:p>
                  <text:p text:style-name="table_al">€ 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I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graven van het stoffelijk overschot van een persoon in een graf.</text:p>
                  <text:p text:style-name="table_al">  </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nummer 5), indien de begraving plaats vindt op </text:p>
                  <text:p text:style-name="table_al">zaterdag, zondag of algemeen erkende feestdagen, behalve voor de Tweede Kerstdag, wanneer deze op een vrijdag, zaterdag of dinsdag valt.</text:p>
                  <text:p text:style-name="table_al">  </text:p>
                </table:table-cell>
                <table:table-cell table:style-name="entry" table:number-rows-spanned="1" table:number-columns-spanned="1">
                  <text:p text:style-name="table_al">€ 1.63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II Bijzetten van asbussen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bijzetten van asbussen / urnen in een urnengraf bedraagt het tarief 1/3<text:span text:style-name="sup">e</text:span> deel van de onder 5) tot en met 6) genoemde tariev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V Grafbed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van een vergunning voor het aanbrengen, vernieuwen of wijzigen van een grafbedekking op een graf of urnengraf</text:p>
                  <text:p text:style-name="table_al">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V Insch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ext:p text:style-name="table_al">  </text:p>
                  <text:p text:style-name="table_al">9.2</text:p>
                  <text:p text:style-name="table_al">    </text:p>
                </table:table-cell>
                <table:table-cell table:style-name="entry" table:number-rows-spanned="1" table:number-columns-spanned="1">
                  <text:p text:style-name="table_al">Het inschrijven of overboeken van een graf in een daartoe bestemd register.</text:p>
                  <text:p text:style-name="table_al">Het inschrijven of overboeken van een urnengraf in een daartoe bestemd register.</text:p>
                  <text:p text:style-name="table_al">  </text:p>
                </table:table-cell>
                <table:table-cell table:style-name="entry" table:number-rows-spanned="1" table:number-columns-spanned="1">
                  <text:p text:style-name="table_al">€ 25</text:p>
                  <text:p text:style-name="table_al">  </text:p>
                  <text:p text:style-name="table_al">€ 2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VI Op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opgraven van een lijk wordt geheven</text:p>
                  <text:p text:style-name="table_al">, verhoogd met het bedrag van de voorafgaand aan het in behandeling nemen van de aanvraag aan de aanvrager meegedeelde externe kosten, blijkend uit een begroting die terzake door of vanwege het college van burgemeester en wethouders is opgesteld.</text:p>
                  <text:p text:style-name="table_al">  </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na lichting weer begraven worden, wordt het recht, bedoeld in 10, verhoogd met</text:p>
                  <text:p text:style-name="table_al">  </text:p>
                </table:table-cell>
                <table:table-cell table:style-name="entry" table:number-rows-spanned="1" table:number-columns-spanned="1">
                  <text:p text:style-name="table_al">€ 37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VII Verstrooi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strooien van as wordt per asbus geheven</text:p>
                  <text:p text:style-name="table_al">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nummer 12), indien het verstrooien plaats vindt op zaterdag, zondag of algemeen erkende feestdagen, behalve voor de Tweede Kerstdag, wanneer deze op een vrijdag, zaterdag of dinsdag valt.</text:p>
                </table:table-cell>
                <table:table-cell table:style-name="entry" table:number-rows-spanned="1" table:number-columns-spanned="1">
                  <text:p text:style-name="table_al">€  225</text:p>
                </table:table-cell>
              </table:table-row>
            </table:table>
            <text:p text:style-name="table_bottom"/>
          </text:section>
          <text:p text:style-name="al"/>
          <text:p text:style-name="al">Behorende bij raadsbesluit d.d. 11 december 2018 </text:p>
          <text:p text:style-name="al"/>
          <text:p text:style-name="al">De griffier, </text:p>
          <text:p text:style-name="al">K.M. Schaa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6855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5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5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zendaal houdende regels omtrent de heffing en invordering van grafrechten voor het jaar 2019 Verordening grafre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8554</meta:user-defined>
    <meta:user-defined meta:name="OVERHEIDop.GmbID/DC.identifier">gmb-2018-268554</meta:user-defined>
    <meta:user-defined meta:name="OVERHEID.TaxonomieBeleidsagenda/OVERHEID.category">Financiën | Organisatie en beleid</meta:user-defined>
    <meta:user-defined meta:name="OVERHEID.Gemeente/DC.spatial">Rozendaal</meta:user-defined>
    <meta:user-defined meta:name="DC.source">artikel 229, eerste lid, van de Gemeentewet;1.0:c:BWBR0005416&amp;artikel=229&amp;lid=1&amp;g=2018-09-19</meta:user-defined>
    <meta:user-defined meta:name="OVERHEIDop.referentienummer">AW/18/10/01</meta:user-defined>
    <meta:user-defined meta:name="DCTERMS.alternative">Verordening grafrechten</meta:user-defined>
    <meta:user-defined meta:name="OVERHEID.Organisatietype/OVERHEID.organisationType">gemeente</meta:user-defined>
    <meta:user-defined meta:name="OVERHEID.Informatietype/DC.type">officiële publicatie</meta:user-defined>
    <meta:user-defined meta:name="OVERHEID.Gemeente/DC.creator">Rozendaal</meta:user-defined>
    <dc:language>nl</dc:language>
    <meta:user-defined meta:name="xs:date/OVERHEIDop.startdatum">2019-01-01</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op.betreftRegeling">CVDR616110_1</meta:user-defined>
    <meta:user-defined meta:name="OVERHEIDop.versieInformatie"/>
  </office:meta>
</office:document-meta>
</file>