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Heythuysen</text:p>
      <text:section text:name="zakelijke-mededeling_id1-3-2" text:style-name="zakelijke-mededeling">
        <text:section text:name="zakelijke-mededeling-tekst_id1-3-2-1" text:style-name="zakelijke-mededeling-tekst">
          <text:section text:name="tekst_id1-3-2-1-1" text:style-name="tekst">
            <text:p text:style-name="common-al">- Basisschool De Neerakker: Carnavalsoptocht De Neerakker Heythuysen op 1 maart 2019 van 13:00 uur tot 14:00 uur, optochtroute; Not. Ruttenlaan, Stationstraat, Dorpstraat, Past. van Cruchtenlaan, Dr Poelslaan, Tienderweg, In het Tienderveld, In de Neerakker. Verzenddatum 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4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4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547</meta:user-defined>
    <meta:user-defined meta:name="OVERHEIDop.GmbID/DC.identifier">gmb-2018-268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