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de wet: de Participatiewet;</text:p>
                    </text:list-item>
                    <text:list-item text:style-override="id1-3-2-2-1-2-2-2-3-2">
                      <text:number>b.</text:number>
                      <text:p text:style-name="al">de verordening: de Verordening Maatschappelijke Participatie 2018 gemeente Krimpenerwaard;</text:p>
                    </text:list-item>
                    <text:list-item text:style-override="id1-3-2-2-1-2-2-2-3-3">
                      <text:number>c.</text:number>
                      <text:p text:style-name="al">het college: het college van burgemeester en wethouders van de gemeente Krimpenerwaard;</text:p>
                    </text:list-item>
                    <text:list-item text:style-override="id1-3-2-2-1-2-2-2-3-4">
                      <text:number>d.</text:number>
                      <text:p text:style-name="al">in aanmerking te nemen vermogen: het bij aanvraag aanwezige vermogen, voor zover dit meer bedraagt dan de van toepassing zijnde vermogensgrens genoemd in artikel 34, derde lid van de Participatiewet. </text:p>
                    </text:list-item>
                    <text:list-item text:style-override="id1-3-2-2-1-2-2-2-3-5">
                      <text:number>e.</text:number>
                      <text:p text:style-name="al">laag inkomen: gezinsinkomen dat op het moment van de aanvraag ten hoogste 120% van de geldende bijstandsnorm (inclusief vakantietoeslag) is, de kostendelersnorm wordt niet toegepast;</text:p>
                    </text:list-item>
                    <text:list-item text:style-override="id1-3-2-2-1-2-2-2-3-6">
                      <text:number>f.</text:number>
                      <text:p text:style-name="al">inwoner: een persoon die ingeschreven staat in de Basisregistratie Personen van de gemeente Krimpenerwaard;</text:p>
                    </text:list-item>
                    <text:list-item text:style-override="id1-3-2-2-1-2-2-2-3-7">
                      <text:number>g.</text:number>
                      <text:p text:style-name="al">doelgroep: inwoners met een laag inkomen en geen in aanmerking te nemen vermogen en hun kinderen;</text:p>
                    </text:list-item>
                    <text:list-item text:style-override="id1-3-2-2-1-2-2-2-3-8">
                      <text:number>h.</text:number>
                      <text:p text:style-name="al">belanghebbende: de inwoner die behoort tot de doelgroep en een aanvraag indient voor een in deze beleidsregels opgenomen voorziening;</text:p>
                    </text:list-item>
                    <text:list-item text:style-override="id1-3-2-2-1-2-2-2-3-9">
                      <text:number>i.</text:number>
                      <text:p text:style-name="al">kind: thuiswonend ten laste komend kind dat nog niet de leeftijd van 18 jaar heeft bereikt en waarvoor de ouder kinderbijslaggerechtigd is zoals bedoeld in artikel 4 lid 1 onder e van de wet;</text:p>
                    </text:list-item>
                    <text:list-item text:style-override="id1-3-2-2-1-2-2-2-3-10">
                      <text:number>j.</text:number>
                      <text:p text:style-name="al">schoolgaande kind: een kind in de leeftijd van 4 tot 18 jaar dat door het rijk erkend basis- of voortgezet onderwijs volgt;</text:p>
                    </text:list-item>
                    <text:list-item text:style-override="id1-3-2-2-1-2-2-2-3-11">
                      <text:number>k.</text:number>
                      <text:p text:style-name="al">schooljaar: periode die loopt van 1 augustus tot en met 31 juli;</text:p>
                    </text:list-item>
                    <text:list-item text:style-override="id1-3-2-2-1-2-2-2-3-12">
                      <text:number>l.</text:number>
                      <text:p text:style-name="al">maatschappelijke deelname: deelname aan een maatschappelijke, educatieve, sportieve of culturele activiteit die beoogt een sociaal isolement te voorkomen of te doorbreken;</text:p>
                    </text:list-item>
                    <text:list-item text:style-override="id1-3-2-2-1-2-2-2-3-13">
                      <text:number>m.</text:number>
                      <text:p text:style-name="al">voorziening: financiële dan wel materiele ondersteuning of begeleiding.</text:p>
                    </text:list-item>
                    <text:list-item text:style-override="id1-3-2-2-1-2-2-2-3-14">
                      <text:number>n.</text:number>
                      <text:p text:style-name="al">voorliggende voorziening: een voorziening waar aanspraak op gemaakt kan worden en die toereikend en passend wordt geacht in de situatie van de belanghebbende zoals bedoeld in de artikelen 15 en 36 van de 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Kindpakket: voorzieningen voor kinderen van 0 tot 18 jaar</text:p>
            <text:section text:name="artikel_id1-3-2-2-2-2" text:style-name="artikel">
              <text:p text:style-name="artikel_kop_titel"><text:span text:style-name="artikel_kop_label">Artikel</text:span> <text:span text:style-name="artikel_kop_nr">2.</text:span> Sport en cultuur</text:p>
              <text:list text:style-name="id1-3-2-2-2-2-2">
                <text:list-item text:style-override="id1-3-2-2-2-2-2-1">
                  <text:number>1.</text:number>
                  <text:p text:style-name="al">De belanghebbende met een kind in de leeftijd van 0 tot 18 jaar komt in aanmerking voor een voorziening gericht op:</text:p>
                  <text:list text:style-name="id1-3-2-2-2-2-2-1-3">
                    <text:list-item text:style-override="id1-3-2-2-2-2-2-1-3-1">
                      <text:number>a.</text:number>
                      <text:p text:style-name="al">deelname aan sportactiviteiten; of</text:p>
                    </text:list-item>
                    <text:list-item text:style-override="id1-3-2-2-2-2-2-1-3-2">
                      <text:number>b.</text:number>
                      <text:p text:style-name="al">cultuuractiviteiten; of</text:p>
                    </text:list-item>
                    <text:list-item text:style-override="id1-3-2-2-2-2-2-1-3-3">
                      <text:number>c.</text:number>
                      <text:p text:style-name="al">diplomazwemmen.</text:p>
                    </text:list-item>
                  </text:list>
                </text:list-item>
                <text:list-item text:style-override="id1-3-2-2-2-2-2-2">
                  <text:number>2.</text:number>
                  <text:p text:style-name="al">Voor de uitvoering van deze voorziening heeft het college een overeenkomst gesloten met Stichting Jeugdfonds Sport en Cultuur.</text:p>
                </text:list-item>
                <text:list-item text:style-override="id1-3-2-2-2-2-2-3">
                  <text:number>3.</text:number>
                  <text:p text:style-name="al">Met behulp van een intermediair kan een belanghebbende elk moment een aanvraag indienen bij Stichting Jeugdfonds Sport en Cultuur. De Stichting beoordeelt de aanvraag.</text:p>
                </text:list-item>
                <text:list-item text:style-override="id1-3-2-2-2-2-2-4">
                  <text:number>4.</text:number>
                  <text:p text:style-name="al">Een voorziening zoals bedoeld in lid 1 wordt één keer per 12 maanden (sport/cultuur/zwemles zonder diplomagarantie) dan wel per 24 maanden (zwemles met diplomagarantie) verstrekt.</text:p>
                </text:list-item>
              </text:list>
              <text:p text:style-name="al"/>
            </text:section>
            <text:section text:name="artikel_id1-3-2-2-2-3" text:style-name="artikel">
              <text:p text:style-name="artikel_kop_titel"><text:span text:style-name="artikel_kop_label">Artikel</text:span> <text:span text:style-name="artikel_kop_nr">3.</text:span> Diplomazwemmen</text:p>
              <text:list text:style-name="id1-3-2-2-2-3-2">
                <text:list-item text:style-override="id1-3-2-2-2-3-2-1">
                  <text:number>1.</text:number>
                  <text:p text:style-name="al">De belanghebbende met een inkomen tot 130% van de geldende bijstandsnorm met een kind in de leeftijd van 4 tot 18 jaar komt in aanmerking voor deelname aan zwemles (diploma-zwemmen). </text:p>
                </text:list-item>
                <text:list-item text:style-override="id1-3-2-2-2-3-2-2">
                  <text:number>2.</text:number>
                  <text:p text:style-name="al">Met behulp van een intermediair kan een belanghebbende elk moment een aanvraag indienen bij Stichting Jeugdfonds Sport en Cultuur. De Stichting beoordeelt de aanvraag. Artikel 2 lid 4 is van toepassing.</text:p>
                </text:list-item>
                <text:list-item text:style-override="id1-3-2-2-2-3-2-3">
                  <text:number>3.</text:number>
                  <text:p text:style-name="al">De voorziening diplomazwemmen omvat het volgende:</text:p>
                  <text:list text:style-name="id1-3-2-2-2-3-2-3-3">
                    <text:list-item text:style-override="id1-3-2-2-2-3-2-3-3-1">
                      <text:number>a.</text:number>
                      <text:p text:style-name="al">Zwemlessen met een diploma A-B-C garantie volgens het zwem A-B-C (1x per 24 maanden); óf</text:p>
                    </text:list-item>
                    <text:list-item text:style-override="id1-3-2-2-2-3-2-3-3-2">
                      <text:number>b.</text:number>
                      <text:p text:style-name="al">Zwemlessen met een diploma A garantie volgens het zwem A-B-C (1x per 24 maanden). Dit kan worden uitgebreid naar een diploma B-C garantie; óf</text:p>
                    </text:list-item>
                    <text:list-item text:style-override="id1-3-2-2-2-3-2-3-3-3">
                      <text:number>c.</text:number>
                      <text:p text:style-name="al">Zwemlessen zonder diploma A-B-C garantie (1x per 12 maanden).</text:p>
                    </text:list-item>
                  </text:list>
                </text:list-item>
                <text:list-item text:style-override="id1-3-2-2-2-3-2-4">
                  <text:number>4.</text:number>
                  <text:p text:style-name="al">De belanghebbende is verantwoordelijk voor de kosten van inschrijving en diplomakosten.</text:p>
                </text:list-item>
              </text:list>
              <text:p text:style-name="al"/>
            </text:section>
            <text:section text:name="artikel_id1-3-2-2-2-4" text:style-name="artikel">
              <text:p text:style-name="artikel_kop_titel"><text:span text:style-name="artikel_kop_label">Artikel</text:span> <text:span text:style-name="artikel_kop_nr">4.</text:span> Schoolkosten en computer</text:p>
              <text:list text:style-name="id1-3-2-2-2-4-2">
                <text:list-item text:style-override="id1-3-2-2-2-4-2-1">
                  <text:number>1.</text:number>
                  <text:p text:style-name="al">De belanghebbende met een schoolgaand kind van 4 tot 18 jaar in het basisonderwijs of voortgezet onderwijs komt in aanmerking voor voorzieningen die verband houden met basis- en voortgezet onderwijs.</text:p>
                </text:list-item>
                <text:list-item text:style-override="id1-3-2-2-2-4-2-2">
                  <text:number>2.</text:number>
                  <text:p text:style-name="al">Voor de uitvoering van deze voorziening heeft het college een overeenkomst gesloten met Stichting Leergeld Zuid-Holland Midden. Binnen de gemeente wordt deze Stichting aangeduid als Stichting Leergeld Krimpenerwaard.</text:p>
                </text:list-item>
                <text:list-item text:style-override="id1-3-2-2-2-4-2-3">
                  <text:number>3.</text:number>
                  <text:p text:style-name="al">Een belanghebbende kan zelf of door tussenkomst van een intermediair elk moment een aanvraag indienen bij Stichting Leergeld Krimpenerwaard. De Stichting beoordeelt de aanvraag.</text:p>
                </text:list-item>
                <text:list-item text:style-override="id1-3-2-2-2-4-2-4">
                  <text:number>4.</text:number>
                  <text:p text:style-name="al">De voorziening kan bestaan uit: </text:p>
                  <text:list text:style-name="id1-3-2-2-2-4-2-4-3">
                    <text:list-item text:style-override="id1-3-2-2-2-4-2-4-3-1">
                      <text:number>a.</text:number>
                      <text:p text:style-name="al">Schoolspullenpas basisonderwijs/voortgezet onderwijs (1x per schooljaar);</text:p>
                    </text:list-item>
                    <text:list-item text:style-override="id1-3-2-2-2-4-2-4-3-2">
                      <text:number>b.</text:number>
                      <text:p text:style-name="al">Fietsvoucher voor basisonderwijs (1x per 3 jaar)</text:p>
                    </text:list-item>
                    <text:list-item text:style-override="id1-3-2-2-2-4-2-4-3-3">
                      <text:number>c.</text:number>
                      <text:p text:style-name="al">Fiets voortgezet onderwijs (1x per 5 jaar);</text:p>
                    </text:list-item>
                    <text:list-item text:style-override="id1-3-2-2-2-4-2-4-3-4">
                      <text:number>d.</text:number>
                      <text:p text:style-name="al">Computer (tweedehands):</text:p>
                      <text:list text:style-name="id1-3-2-2-2-4-2-4-3-4-3">
                        <text:list-item text:style-override="id1-3-2-2-2-4-2-4-3-4-3-1">
                          <text:number>i.</text:number>
                          <text:p text:style-name="al">Voor voortgezet onderwijs met eigen bijdrage van € 50,00 (1x per 3 jaar); óf </text:p>
                        </text:list-item>
                        <text:list-item text:style-override="id1-3-2-2-2-4-2-4-3-4-3-2">
                          <text:number>ii.</text:number>
                          <text:p text:style-name="al">voor het gezin (met kinderen vanaf 7 jaar) (1x per 3 jaar);</text:p>
                        </text:list-item>
                      </text:list>
                    </text:list-item>
                    <text:list-item text:style-override="id1-3-2-2-2-4-2-4-3-5">
                      <text:number>e.</text:number>
                      <text:p text:style-name="al">Kinderkledingpas (0 tot 18 jaar) (1x per jaar);</text:p>
                    </text:list-item>
                    <text:list-item text:style-override="id1-3-2-2-2-4-2-4-3-6">
                      <text:number>f.</text:number>
                      <text:p text:style-name="al">Grafische rekenmachine voortgezet onderwijs (eenmalig).</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abyspullen</text:p>
              <text:list text:style-name="id1-3-2-2-2-5-2">
                <text:list-item text:style-override="id1-3-2-2-2-5-2-1">
                  <text:number>1.</text:number>
                  <text:p text:style-name="al">De belanghebbende met een baby in de leeftijd van 0 tot 3 jaar komt in aanmerking voor een voorziening in natura in de vorm van een eenmalige baby-uitzet in verband met de geboorte van een baby en de groei van baby naar peuter. </text:p>
                </text:list-item>
                <text:list-item text:style-override="id1-3-2-2-2-5-2-2">
                  <text:number>2.</text:number>
                  <text:p text:style-name="al">Voor de uitvoering van deze voorziening heeft het college een overeenkomst gesloten met Stichting Babyspullen.</text:p>
                </text:list-item>
                <text:list-item text:style-override="id1-3-2-2-2-5-2-3">
                  <text:number>3.</text:number>
                  <text:p text:style-name="al">Met de hulp van een intermediair kan een belanghebbende elk moment een aanvraag indienen bij Stichting Leergeld Krimpenerwaard. De Stichting Babyspullen beoordeelt de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participatie volwassenen van 21 jaar en ouder </text:p>
            <text:section text:name="artikel_id1-3-2-2-3-2" text:style-name="artikel">
              <text:p text:style-name="artikel_kop_titel"><text:span text:style-name="artikel_kop_label">Artikel</text:span> <text:span text:style-name="artikel_kop_nr">6.</text:span> Tegemoetkoming maatschappelijke deelname en werk</text:p>
              <text:list text:style-name="id1-3-2-2-3-2-2">
                <text:list-item text:style-override="id1-3-2-2-3-2-2-1">
                  <text:number>1.</text:number>
                  <text:p text:style-name="al">De belanghebbende van 21 jaar of ouder maar jonger dan de AOW-gerechtigde leeftijd met een laag inkomen en die direct of indirect activiteiten onderneemt gericht op deelname aan de maatschappij en/of werk, kan een tegemoetkoming aanvragen.</text:p>
                </text:list-item>
                <text:list-item text:style-override="id1-3-2-2-3-2-2-2">
                  <text:number>2.</text:number>
                  <text:p text:style-name="al">De tegemoetkoming bedraagt € 250,00 per 12 maanden. Dit bedrag wordt met ingang van 1 januari 2019 jaarlijks geïndexeerd.</text:p>
                </text:list-item>
                <text:list-item text:style-override="id1-3-2-2-3-2-2-3">
                  <text:number>3.</text:number>
                  <text:p text:style-name="al">Voor toekenning van de aanvraag vindt een beoordeling van de persoonlijke situatie plaats. </text:p>
                </text:list-item>
              </text:list>
              <text:p text:style-name="al"/>
            </text:section>
            <text:section text:name="artikel_id1-3-2-2-3-3" text:style-name="artikel">
              <text:p text:style-name="artikel_kop_titel"><text:span text:style-name="artikel_kop_label">Artikel</text:span> <text:span text:style-name="artikel_kop_nr">7.</text:span> Tegemoetkoming maatschappelijke deelname voor AOW-gerechtigden</text:p>
              <text:list text:style-name="id1-3-2-2-3-3-2">
                <text:list-item text:style-override="id1-3-2-2-3-3-2-1">
                  <text:number>1.</text:number>
                  <text:p text:style-name="al">De belanghebbende die de AOW-gerechtigde leeftijd heeft bereikt kan een tegemoetkoming voor activiteiten die gericht zijn op maatschappelijke deelname aanvragen.</text:p>
                </text:list-item>
                <text:list-item text:style-override="id1-3-2-2-3-3-2-2">
                  <text:number>2.</text:number>
                  <text:p text:style-name="al">De tegemoetkoming bedraagt € 132,00 per 12 maanden. Dit bedrag wordt met ingang van 1 januari 2019 jaarlijks geïndexeerd.</text:p>
                </text:list-item>
                <text:list-item text:style-override="id1-3-2-2-3-3-2-3">
                  <text:number>3.</text:number>
                  <text:p text:style-name="al">Het vermogen in een door belanghebbende zelfbewoonde eigen (koop)woning blijft buiten beschouwing.</text:p>
                </text:list-item>
                <text:list-item text:style-override="id1-3-2-2-3-3-2-4">
                  <text:number>4.</text:number>
                  <text:p text:style-name="al">De tegemoetkoming wordt niet verstrekt als in de afgelopen 12 maanden een tegemoetkoming maatschappelijke deelname en werk is ontva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 en voorwaarden</text:p>
            <text:section text:name="artikel_id1-3-2-2-4-2" text:style-name="artikel">
              <text:p text:style-name="artikel_kop_titel"><text:span text:style-name="artikel_kop_label">Artikel</text:span> <text:span text:style-name="artikel_kop_nr">8.</text:span> Aanvraag en vergoeding </text:p>
              <text:list text:style-name="id1-3-2-2-4-2-2">
                <text:list-item text:style-override="id1-3-2-2-4-2-2-1">
                  <text:number>1.</text:number>
                  <text:p text:style-name="al">Een aanvraag op grond van artikel 6 en 7 kan alleen schriftelijk worden ingediend met behulp van het daartoe bestemde aanvraagformulier. </text:p>
                </text:list-item>
                <text:list-item text:style-override="id1-3-2-2-4-2-2-2">
                  <text:number>2.</text:number>
                  <text:p text:style-name="al">Artikel 4 lid 6 sub c van de Verordening Maatschappelijke Participatie 2018 is niet van toepassing op de belanghebbende die als ouder aanspraak maakt op een voorziening voor het kind als genoemd in artikel 2 tot en met 5.</text:p>
                </text:list-item>
              </text:list>
              <text:p text:style-name="al"/>
            </text:section>
            <text:section text:name="artikel_id1-3-2-2-4-3" text:style-name="artikel">
              <text:p text:style-name="artikel_kop_titel"><text:span text:style-name="artikel_kop_label">Artikel</text:span> <text:span text:style-name="artikel_kop_nr">9.</text:span> Hardheidsclausule</text:p>
              <text:p text:style-name="al">Een aanvraag wordt overeenkomstig deze beleidsregels afgehandeld, tenzij er sprake is van bijzondere omstandigheden die voor belanghebbende zou kunnen leiden tot een onevenredigheid de met deze beleidsregels te dienen doel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trekking</text:p>
              <text:list text:style-name="id1-3-2-2-5-2-2">
                <text:list-item text:style-override="id1-3-2-2-5-2-2-1">
                  <text:number>1.</text:number>
                  <text:p text:style-name="al">De Beleidsregels Maatschappelijke Participatie 2018 worden ingetrokken.</text:p>
                </text:list-item>
                <text:list-item text:style-override="id1-3-2-2-5-2-2-2">
                  <text:number>2.</text:number>
                  <text:p text:style-name="al">De Beleidsregels Individuele Inkomenstoeslag 2016 worden ingetrokken.</text:p>
                </text:list-item>
              </text:list>
              <text:p text:style-name="al"/>
            </text:section>
            <text:section text:name="artikel_id1-3-2-2-5-3" text:style-name="artikel">
              <text:p text:style-name="artikel_kop_titel"><text:span text:style-name="artikel_kop_label">Artikel</text:span> <text:span text:style-name="artikel_kop_nr">11.</text:span> Inwerkingtreding</text:p>
              <text:p text:style-name="al">De Beleidsregels Maatschappelijke Participatie 2019 treden in werking per 1 januari 2019.</text:p>
              <text:p text:style-name="al"/>
            </text:section>
            <text:section text:name="artikel_id1-3-2-2-5-4" text:style-name="artikel">
              <text:p text:style-name="artikel_kop_titel"><text:span text:style-name="artikel_kop_label">Artikel</text:span> <text:span text:style-name="artikel_kop_nr">14.</text:span> Overgangsbepaling</text:p>
              <text:p text:style-name="al">Een aanvraag die voor de inwerkingtreding van deze beleidsregels nog niet is afgehandeld, wordt verder behandeld en beoordeeld aan de hand van de in deze beleidsregels opgestelde criteria.</text:p>
              <text:p text:style-name="al"/>
            </text:section>
            <text:section text:name="artikel_id1-3-2-2-5-5" text:style-name="artikel">
              <text:p text:style-name="artikel_kop_titel"><text:span text:style-name="artikel_kop_label">Artikel</text:span> <text:span text:style-name="artikel_kop_nr">15.</text:span> Citeertitel</text:p>
              <text:p text:style-name="al">Deze verordening wordt aangehaald als: Beleidsregels Maatschappelijke Participatie 2019.</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van 11 december 2018.</text:span></text:p>
            <text:p><text:span text:style-name="functie"/></text:p>
            <text:p><text:span text:style-name="functie">de secretaris, mw. mr. M. Plantinga </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54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Particip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45</meta:user-defined>
    <meta:user-defined meta:name="OVERHEIDop.GmbID/DC.identifier">gmb-2018-268545</meta:user-defined>
    <meta:user-defined meta:name="OVERHEID.TaxonomieBeleidsagenda/OVERHEID.category">Sociale zekerheid | Organisatie en beleid</meta:user-defined>
    <meta:user-defined meta:name="OVERHEID.Gemeente/DC.spatial">Krimpenerwaard</meta:user-defined>
    <meta:user-defined meta:name="DC.source">;http://decentrale.regelgeving.overheid.nl/cvdr/xhtmloutput/Historie/Krimpenerwaard/478745/478745_1.html</meta:user-defined>
    <meta:user-defined meta:name="OVERHEIDop.referentienummer">ZK18006611/ 18-0032627</meta:user-defined>
    <meta:user-defined meta:name="DCTERMS.alternative">Beleidsregels Maatschappelijke Participatie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1-01</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16106_1</meta:user-defined>
    <meta:user-defined meta:name="OVERHEIDop.versieInformatie"/>
  </office:meta>
</office:document-meta>
</file>