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N214 Noordeloos, Giess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4420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fietsenstalling nabij de bushalte N214 Noordeloos</text:p>
            <text:p text:style-name="common-al">
            <text:span text:style-name="nadrukvet">Locatie: N214 Noordeloos, Giessenlanden</text:span>
          </text:p>
            <text:p text:style-name="common-al">Datum ontvangst: 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854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N214 Noordeloos,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44</meta:user-defined>
    <meta:user-defined meta:name="OVERHEIDop.GmbID/DC.identifier">gmb-2018-26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3940 434655</meta:user-defined>
    <meta:user-defined meta:name="OVERHEIDop.versieInformatie"/>
  </office:meta>
</office:document-meta>
</file>