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1 te Horst, aangevraagde omgevingsvergunning 1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vraag vergunning brandveilig gebruik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854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4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4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21 te Horst, aangevraagde omgevingsvergunning 1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68542</meta:user-defined>
    <meta:user-defined meta:name="OVERHEIDop.GmbID/DC.identifier">gmb-2018-268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975 385217</meta:user-defined>
    <meta:user-defined meta:name="OVERHEIDop.versieInformatie"/>
  </office:meta>
</office:document-meta>
</file>