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Roode Hert 5, het bouwen van een woonhuis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4 september 2018 ontvangen aanvraag omgevingsvergunning voor het bouwen van een woonhuis met garage op locatie Roode Hert 5 de beslistermijn verlengd tot 21 januari 2019. De aanvraag heeft dossiernummer: 18Z0003360.</text:p>
            <text:p text:style-name="common-al"/>
            <text:p text:style-name="common-al">Ter inzage</text:p>
            <text:p text:style-name="last-al">De stukken liggen vanaf 19 dec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54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Roode Hert 5, het bouwen van een woonhuis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541</meta:user-defined>
    <meta:user-defined meta:name="OVERHEIDop.GmbID/DC.identifier">gmb-2018-268541</meta:user-defined>
    <meta:user-defined meta:name="OVERHEID.TaxonomieBeleidsagenda/OVERHEID.category">Ruimte en infrastructuur | Organisatie en beleid</meta:user-defined>
    <meta:user-defined meta:name="OVERHEIDop.referentienummer">18Z0003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6 484439</meta:user-defined>
    <meta:user-defined meta:name="OVERHEIDop.versieInformatie"/>
  </office:meta>
</office:document-meta>
</file>