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elen</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 Carnavalsoptocht op 3 maart 2019 in de kern Haelen van 14:00 uur tot 17:00 uur, optochtroute; Kasteellaan, Napoleonsweg, Op den Dries, Burg. Aquariusstraat, Nunhemseweg, Valkenstraat, Kraaiakkerweg, Roggelseweg, Van Loonstraat. Verzenddatum 26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40</meta:user-defined>
    <meta:user-defined meta:name="OVERHEIDop.GmbID/DC.identifier">gmb-2018-268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