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Maurits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december 2018 heeft de gemeente een aanvraag ontvangen voor het realiseren van een erker aan de voorzijde van de woning op locatie Prins Mauritslaan 12 te Bussum. De aanvraag is geregistreerd onder zaaknummer HZ_WABO-18-2207.</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53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3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3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Mauritslaan 1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34</meta:user-defined>
    <meta:user-defined meta:name="OVERHEIDop.GmbID/DC.identifier">gmb-2018-268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V 1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02.24 476866.96</meta:user-defined>
    <meta:user-defined meta:name="OVERHEIDop.versieInformatie"/>
  </office:meta>
</office:document-meta>
</file>