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december 2018:</text:p>
            <text:p text:style-name="common-al">- <text:span text:style-name="nadrukvet">Boxtelseweg 15</text:span>: het rooien van een esdoorn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52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xtelseweg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526</meta:user-defined>
    <meta:user-defined meta:name="OVERHEIDop.GmbID/DC.identifier">gmb-2018-26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15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60 398309</meta:user-defined>
    <meta:user-defined meta:name="OVERHEIDop.versieInformatie"/>
  </office:meta>
</office:document-meta>
</file>