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De Gruisdonk 2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De Gruisdonk 21 te Venlo</text:span>
            </text:span>
          </text:p>
            <text:p text:style-name="common-al">Voor het splitsen van een bedrijfspand</text:p>
            <text:p text:style-name="common-al">Ontvangen op 30 november 2018</text:p>
            <text:p text:style-name="common-al">Kenmerk 141760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8525</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525</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525</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De Gruisdonk 21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525</meta:user-defined>
    <meta:user-defined meta:name="OVERHEIDop.GmbID/DC.identifier">gmb-2018-2685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RT 21</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8096.28 376924.37</meta:user-defined>
    <meta:user-defined meta:name="OVERHEID.EPSG28992/DC.spatial">208093.05 376920.21</meta:user-defined>
    <meta:user-defined meta:name="OVERHEIDop.versieInformatie"/>
  </office:meta>
</office:document-meta>
</file>