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vakantiewerkweek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inder Vakantie Werk Baexem: Kindervakantiewerkweek van 12 tot en met 16 augustus 2019 van 09:30 uur tot en met 17:00 uur, op de Jeu de Boulesbaan en in Baexheimerhof. Ontvangstdatum 6 december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8518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1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1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indervakantiewerkweek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518</meta:user-defined>
    <meta:user-defined meta:name="OVERHEIDop.GmbID/DC.identifier">gmb-2018-268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AG 75</meta:user-defined>
    <meta:user-defined meta:name="OVERHEIDop.woonplaats">Baexem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608 359972</meta:user-defined>
    <meta:user-defined meta:name="OVERHEIDop.versieInformatie"/>
  </office:meta>
</office:document-meta>
</file>