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TT Haler, toertocht en demoritten in Ha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Oldtimerclub Haler: TT Haler, toertocht en demoritten op 19,20,21 en 23 juli 2019 op het terrein en omgeving van Isidoorstraat-Lochterstraat in Haler. Ontvangstdatum 29 november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68513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513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513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TT Haler, toertocht en demoritten in Ha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513</meta:user-defined>
    <meta:user-defined meta:name="OVERHEIDop.GmbID/DC.identifier">gmb-2018-2685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2RE 19</meta:user-defined>
    <meta:user-defined meta:name="OVERHEIDop.woonplaats">Haler</meta:user-defined>
    <meta:user-defined meta:name="OVERHEIDop.straatnaam">Isidoor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1850 355720</meta:user-defined>
    <meta:user-defined meta:name="OVERHEIDop.versieInformatie"/>
  </office:meta>
</office:document-meta>
</file>