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stsessie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werkgroep Roggel: Kerstsessie op 25 december 2018 in zaal Larochelle en ‘t Sjor in Roggel van 16:00 uur tot 04:00 uur. Ontvangstdatum 4 dec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51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51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stsessie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510</meta:user-defined>
    <meta:user-defined meta:name="OVERHEIDop.GmbID/DC.identifier">gmb-2018-268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