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de heffing en invordering van parkeerbelastingen Verordening parkeerbelastingen 2019</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20 november 2018, nr. 45/8, reg.nr. INTB-18-03832;</text:p>
            <text:p text:style-name="al"/>
            <text:p text:style-name="al">gelet op artikel 225 van de Gemeentewet en de Parkeerverordening 1993 Oldenzaal;</text:p>
            <text:p text:style-name="al"/>
            <text:p text:style-name="al"/>
            <text:p text:style-name="al">
            <text:span text:style-name="nadrukvet">b e s l u i t :</text:span>
          </text:p>
            <text:p text:style-name="al"/>
            <text:p text:style-name="al"/>
            <text:p text:style-name="al">vast te stellen de Verordening op de heffing en de invordering van parkeerbelastin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parkeren</text:span>
                <text:span text:style-name="nadrukcur">:</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motorvoertuigen</text:span>
                <text:span text:style-name="nadrukcur">:</text:span> hetgeen daaronder wordt verstaan in het RVV 1990 met inbegrip van brom-mobielen, zoals bedoeld in artikel 1 onder ia van het RVV 1990;</text:p>
              </text:list-item>
              <text:list-item text:style-override="id1-3-2-2-1-3-3">
                <text:number>c.</text:number>
                <text:p text:style-name="al">
                <text:span text:style-name="nadrukcur">elektronisch</text:span>
                <text:span text:style-name="nadrukcur"> motorvoertuig:</text:span> volledig elektronisch personen- of bedrijfsmotorvoertuig met vier of meer wielen, voorzien van een Europese typegoedkeuring of een Plug-in hybride motorvoertuig met vier of meer wielen dat minimaal beschikt over een bereik van ten minste 30 volledig elektronisch aangedreven kilometers en tevens is voorzien van een Europese typegoedkeu-ring;</text:p>
              </text:list-item>
              <text:list-item text:style-override="id1-3-2-2-1-3-4">
                <text:number>d.</text:number>
                <text:p text:style-name="al">
                <text:span text:style-name="nadrukcur">houder</text:span>
                <text:span text:style-name="nadrukcur">:</text:span> degene op wiens naam het motorrijtuig ten tijde van het parkeren in het kentekenregister, bedoeld in de Wegenverkeerswet 1994, was ingeschreven;</text:p>
              </text:list-item>
              <text:list-item text:style-override="id1-3-2-2-1-3-5">
                <text:number>e.</text:number>
                <text:p text:style-name="al">
                <text:span text:style-name="nadrukcur">parkeerapparatuur</text:span>
                <text:span text:style-name="nadrukcur">:</text:span>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
                <text:span text:style-name="nadrukcur">centrale</text:span>
                <text:span text:style-name="nadrukcur"> computer:</text:span> computer van de bedrijven waarmee de gemeente Oldenzaal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 dan wel degene ten behoeve van wie de vergunning is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bedoeld in artikel 2, onderdeel a, wordt niet geheven voor een motorvoertuig waarin vanaf de buitenkant van het voertuig duidelijk zichtbaar een geldige gehandicapten-kaart als bedoeld in artikel 49 van het Besluit administratieve bepalingen inzake het wegverkeer (BABW) is aangebracht.</text:p>
              </text:list-item>
              <text:list-item text:style-override="id1-3-2-2-4-3">
                <text:number>2.</text:number>
                <text:p text:style-name="al">De belasting bedoeld in artikel 2, onderdeel a, wordt niet geheven als met elektrische motorvoertuigen, als bedoeld in artikel 1, onder c, ten behoeve van het opladen van de batterijen wordt geparkeerd op parkeer apparatuur plaatsen, die zijn ingericht met een oplaadpaal en aangeduid met een E-4 verkeersbord met onderbord, gedurende de tijd dat daadwerkelijk wordt opgelade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8-3">
                <text:number>2.</text:number>
                <text:p text:style-name="al">De belasting bedoeld in artikel 2, onderdeel b, is verschuldigd op het tijdstip waarop de vergunning wordt verleen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p text:style-name="al">Niet van toepassing</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2,70.</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parkeerbelasting.</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 Verordening parkeerbelastingen 2018 van 18 december 2017, wordt ingetrokken met ingang van de in artikel 15, tweede lid, genoemde datum van ingang van de heffing, met dien verstande dat zij van toepassing blijft op de belastbare feiten die zich voor die datum hebben voorgedaan.</text:p>
              </text:list-item>
              <text:list-item text:style-override="id1-3-2-2-14-3">
                <text:number>2.</text:number>
                <text:p text:style-name="al">Indien de datum van inwerkingtreding van deze verordening ligt na de in artikel 15,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19.</text:p>
              </text:list-item>
              <text:list-item text:style-override="id1-3-2-2-15-3">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arkeerbelastingen 2019.</text:p>
          </text:section>
        </text:section>
        <text:section text:name="regeling-sluiting_id1-3-2-3" text:style-name="regeling-sluiting">
          <text:section text:name="ondertekening_id1-3-2-3-1">
            <text:p><text:span text:style-name="functie">Vastgesteld in de openbare vergadering van 11 december 2018,</text:span></text:p>
            <text:p><text:span text:style-name="functie"/></text:p>
          </text:section>
          <text:section text:name="ondertekening_id1-3-2-3-2">
            <text:p><text:span text:style-name="functie"/></text:p>
            <text:p><text:span text:style-name="functie">de griffier, </text:span></text:p>
            <text:p><text:span text:style-name="functie">J.H. Brokers </text:span></text:p>
            <text:p><text:span text:style-name="functie"/></text:p>
          </text:section>
          <text:section text:name="ondertekening_id1-3-2-3-3">
            <text:p><text:span text:style-name="functie"/></text:p>
            <text:p><text:span text:style-name="functie">de voorzitter,</text:span></text:p>
            <text:p><text:span text:style-name="functie">T.J. Schou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850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0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0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de heffing en invordering van parkeerbelastingen Verordening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509</meta:user-defined>
    <meta:user-defined meta:name="OVERHEIDop.GmbID/DC.identifier">gmb-2018-268509</meta:user-defined>
    <meta:user-defined meta:name="OVERHEID.TaxonomieBeleidsagenda/OVERHEID.category">Financiën | Organisatie en beleid</meta:user-defined>
    <meta:user-defined meta:name="OVERHEID.Gemeente/DC.spatial">Oldenzaal</meta:user-defined>
    <meta:user-defined meta:name="DC.source">artikel 225 van de Gemeentewet;1.0:c:BWBR0005416&amp;artikel=225&amp;g=2018-09-19</meta:user-defined>
    <meta:user-defined meta:name="OVERHEIDop.referentienummer">858</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16099_1</meta:user-defined>
    <meta:user-defined meta:name="OVERHEIDop.versieInformatie"/>
  </office:meta>
</office:document-meta>
</file>