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laer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elaerstraat 5,</text:span> 8043 WZ (woonfunctie)</text:p>
            <text:p text:style-name="common-al">Datum besluit: 11 december 2018</text:p>
            <text:p text:style-name="common-al">Kenmerk besluit: 7228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50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elae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05</meta:user-defined>
    <meta:user-defined meta:name="OVERHEIDop.GmbID/DC.identifier">gmb-2018-26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Z 3</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72282-2018|exb-2018-72118</meta:user-defined>
    <meta:user-defined meta:name="OVERHEID.EPSG28992/DC.spatial">199710 505742</meta:user-defined>
    <meta:user-defined meta:name="OVERHEIDop.versieInformatie"/>
  </office:meta>
</office:document-meta>
</file>