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de heffing en invordering van begraafplaatsrechten Verordening begraafplaatsrechten 2019</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20 november 2018, nr. 45/8, reg.nr. INTB-18-03832;</text:p>
            <text:p text:style-name="al"/>
            <text:p text:style-name="al">gelet op artikel 229, eerste lid, aanhef en onderdelen a en b, van de Gemeentewet;</text:p>
            <text:p text:style-name="al"/>
            <text:p text:style-name="al"/>
            <text:p text:style-name="al">
            <text:span text:style-name="nadrukvet">b e s l u i t :</text:span>
          </text:p>
            <text:p text:style-name="al"/>
            <text:p text:style-name="al"/>
            <text:p text:style-name="al">vast te stellen de Verordening op de heffing en de invordering van begraafplaatsrecht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begraafplaats:</text:span> de gemeentelijke begraafplaats aan de Schipleidelaan en de gemeentelijkebegraafplaats aan de Hengelosestraat;</text:p>
              </text:list-item>
              <text:list-item text:style-override="id1-3-2-2-1-3-2">
                <text:number>b.</text:number>
                <text:p text:style-name="al">
                <text:span text:style-name="nadrukcur">graf:</text:span> een zandgraf of keldergraf;</text:p>
              </text:list-item>
              <text:list-item text:style-override="id1-3-2-2-1-3-3">
                <text:number>c.</text:number>
                <text:p text:style-name="al">
                <text:span text:style-name="nadrukcur">grafkelder:</text:span> een betonnen of gemetselde constructie waarin een of meerder lijken worden be-graven of asbussen worden bijgezet;</text:p>
              </text:list-item>
              <text:list-item text:style-override="id1-3-2-2-1-3-4">
                <text:number>d.</text:number>
                <text:p text:style-name="al">
                <text:span text:style-name="nadrukcur">asbus: </text:span>een bus ter berging van as van een overledene;</text:p>
              </text:list-item>
              <text:list-item text:style-override="id1-3-2-2-1-3-5">
                <text:number>e.</text:number>
                <text:p text:style-name="al">
                <text:span text:style-name="nadrukcur">urn:</text:span> een voorwerp ter berging van een of meerdere asbussen;</text:p>
              </text:list-item>
              <text:list-item text:style-override="id1-3-2-2-1-3-6">
                <text:number>f.</text:number>
                <text:p text:style-name="al">
                <text:span text:style-name="nadrukcur">particulier graf: </text:span>een graf waarvoor aan een natuurlijk of rechtspersoon het uitsluitend recht is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
                <text:span text:style-name="nadrukcur">algemeen graf:</text:span> een graf bij de gemeente in beheer waarin de gelegenheid wordt geboden tot:</text:p>
                <text:list text:style-name="id1-3-2-2-1-3-7-3">
                  <text:list-item text:style-override="id1-3-2-2-1-3-7-3-1">
                    <text:number>-</text:number>
                    <text:p text:style-name="al">het doen begraven van lijken;</text:p>
                  </text:list-item>
                  <text:list-item text:style-override="id1-3-2-2-1-3-7-3-2">
                    <text:number>-</text:number>
                    <text:p text:style-name="al">het doen bijzetten van asbussen met of zonder urnen;</text:p>
                  </text:list-item>
                </text:list>
              </text:list-item>
              <text:list-item text:style-override="id1-3-2-2-1-3-8">
                <text:number>h.</text:number>
                <text:p text:style-name="al">
                <text:span text:style-name="nadrukcur">particulier kindergraf:</text:span> een graf waarvoor aan een natuurlijk of rechtspersoon het uitsluitend recht is verleend tot:</text:p>
                <text:list text:style-name="id1-3-2-2-1-3-8-3">
                  <text:list-item text:style-override="id1-3-2-2-1-3-8-3-1">
                    <text:number>-</text:number>
                    <text:p text:style-name="al">het doen begraven en begraven houden van lijken van overledenen jonger dan 13 jaar;</text:p>
                  </text:list-item>
                  <text:list-item text:style-override="id1-3-2-2-1-3-8-3-2">
                    <text:number>-</text:number>
                    <text:p text:style-name="al">het doen bijzetten en bijgezet houden van asbussen met of zonder urnen van as van over-ledenen jonger dan 13 jaar;</text:p>
                  </text:list-item>
                  <text:list-item text:style-override="id1-3-2-2-1-3-8-3-3">
                    <text:number>-</text:number>
                    <text:p text:style-name="al">het doen verstrooien van as van overledenen jonger dan 13 jaar;</text:p>
                  </text:list-item>
                </text:list>
              </text:list-item>
              <text:list-item text:style-override="id1-3-2-2-1-3-9">
                <text:number>i.</text:number>
                <text:p text:style-name="al">
                <text:span text:style-name="nadrukcur">particuliere urnenkelder:</text:span> een kelder waarvoor aan een natuurlijk of rechtspersoon het uitslui-tend recht is verleend tot het doen bijzetten en bijgezet houden van asbussen met of zonder urnen;</text:p>
              </text:list-item>
              <text:list-item text:style-override="id1-3-2-2-1-3-10">
                <text:number>j.</text:number>
                <text:p text:style-name="al">
                <text:span text:style-name="nadrukcur">particuliere urnennis:</text:span> een nis waarvoor aan een natuurlijk of rechtspersoon het uitsluitend recht is verleend tot het doen bijzetten en bijgezet houden van asbussen met of zonder ur-nen;</text:p>
              </text:list-item>
              <text:list-item text:style-override="id1-3-2-2-1-3-11">
                <text:number>k.</text:number>
                <text:p text:style-name="al">
                <text:span text:style-name="nadrukcur">verstrooiingsplaats: </text:span>een plaats waarop as wordt verstrooid;</text:p>
              </text:list-item>
              <text:list-item text:style-override="id1-3-2-2-1-3-12">
                <text:number>l.</text:number>
                <text:p text:style-name="al">
                <text:span text:style-name="nadrukcur">particuliere gedenkplaats:</text:span> een plaats waarvoor aan een natuurlijk of rechtspersoon het uitslui-tend recht is verleend om overledenen te gedenken;</text:p>
              </text:list-item>
              <text:list-item text:style-override="id1-3-2-2-1-3-13">
                <text:number>m.</text:number>
                <text:p text:style-name="al">
                <text:span text:style-name="nadrukcur">grafbedekking:</text:span> gedenkteken of vaste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als bedoeld in 1.1, 1.2, 1.3, 1.7 en 1.9 van de bij deze verordening behorende tarieventabel worden niet geheven indien:</text:p>
                <text:list text:style-name="id1-3-2-2-4-2-3">
                  <text:list-item text:style-override="id1-3-2-2-4-2-3-1">
                    <text:number>a.</text:number>
                    <text:p text:style-name="al">de aanvrager van het gebruik of de diensten aan de hand van een kwitantie, afgegeven door de kerkvoogdij der Nederlandse Hervormde Gemeente gedateerd vóór de datum van overdracht van de N.H. begraafplaats aan de gemeente, in casu 22 december 1972, kan aantonen koper te zijn van een grafruimte op de voormalige N.H.- begraafplaats of kan aantonen dat degene te wiens behoeve het gebruik of de diensten worden aangevraagd of verleend koper is van een grafruimte op de voormalige N.H. begraafplaats;</text:p>
                  </text:list-item>
                  <text:list-item text:style-override="id1-3-2-2-4-2-3-2">
                    <text:number>b.</text:number>
                    <text:p text:style-name="al">de aanvrager van het gebruik of de diensten aan de hand van een kwitantie afgegeven door of vanwege de R.K. kerkhofcommissie gedateerd vóór de datum van overdracht van de begraafplaats aan de gemeente, in casu 18 augustus 1975, kan aantonen huurder te zijn van een grafruimte op de voormalige R.K.- begraafplaats of kan aantonen dat degene te wiens behoeve het gebruik of de diensten worden aangevraagd of verleend huurder is van een grafruimte op de voormalige R.K.- begraafplaats;</text:p>
                  </text:list-item>
                  <text:list-item text:style-override="id1-3-2-2-4-2-3-3">
                    <text:number>c.</text:number>
                    <text:p text:style-name="al">blijkt dat de aanvrager van het gebruik of de diensten, dan wel degene te wiens behoeve het gebruik of de diensten worden aangevraagd of verleend voorkomt op de door verko-per van de voormalige R.K.- begraafplaats bij de overdracht overgelegde lijst van huurders van een grafruimte.</text:p>
                  </text:list-item>
                </text:list>
              </text:list-item>
              <text:list-item text:style-override="id1-3-2-2-4-3">
                <text:number> 2. </text:number>
                <text:p text:style-name="al">De rechten als bedoeld in 9.2 van de bij deze verordening behorende tarieventabel worden niet geheven indien de opgraving plaats heeft op verzoek van de Oorlogsgravenstichting te 's-Gravenhage en het een lijk van een oorlogsslachtoffer betref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heffing</text:p>
            <text:p text:style-name="al">Als door een rechthebbende afstand is gedaan van de rechten op een particulier graf, particuliere urnenkelder, particulier kindergraf of particuliere urnennis en indien van toepassing de wettelijke minimum grafrusttermijn is verstreken, bestaat aanspraak op ontheffing voor de rechten bedoeld in hoofdstuk 1 van de tarieventabel voor zoveel tiende, respectievelijk twintigste, respectievelijk dertigste gedeelten van de geheven rechten als er na het tijdstip van het afstand doen, nog volle kalenderjaren overblij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uiterlijk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plaat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1" text:style-name="artikel">
            <text:p text:style-name="artikel_kop_titel"><text:span text:style-name="artikel_kop_label">Artikel</text:span> <text:span text:style-name="artikel_kop_nr">11</text:span> Overgangsrecht</text:p>
            <text:p text:style-name="al">De Verordening begraafplaatsrechten 2014 van 16 dec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19.</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graafplaatsrechten 2019.</text:p>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text:p>
          </text:section>
          <text:section text:name="ondertekening_id1-3-2-3-2">
            <text:p><text:span text:style-name="functie"/></text:p>
            <text:p><text:span text:style-name="functie">de griffier, </text:span></text:p>
            <text:p><text:span text:style-name="functie">J.H. Brokers </text:span></text:p>
            <text:p><text:span text:style-name="functie"/></text:p>
          </text:section>
          <text:section text:name="ondertekening_id1-3-2-3-3">
            <text:p><text:span text:style-name="functie"/></text:p>
            <text:p><text:span text:style-name="functie">de voorzitter,</text:span></text:p>
            <text:p><text:span text:style-name="functie">T.J. Schou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50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0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0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de heffing en invordering van begraafplaatsrechten Verordening begraafplaat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501</meta:user-defined>
    <meta:user-defined meta:name="OVERHEIDop.GmbID/DC.identifier">gmb-2018-268501</meta:user-defined>
    <meta:user-defined meta:name="OVERHEID.TaxonomieBeleidsagenda/OVERHEID.category">Financiën | Organisatie en beleid</meta:user-defined>
    <meta:user-defined meta:name="OVERHEID.Gemeente/DC.spatial">Oldenzaal</meta:user-defined>
    <meta:user-defined meta:name="DC.source">artikel 229, eerste lid, van de Gemeentewet;1.0:c:BWBR0005416&amp;artikel=229&amp;lid=1&amp;g=2018-09-19</meta:user-defined>
    <meta:user-defined meta:name="OVERHEIDop.referentienummer">855</meta:user-defined>
    <meta:user-defined meta:name="DCTERMS.alternative">Verordening begraafplaatsrechten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16095_1</meta:user-defined>
    <meta:user-defined meta:name="OVERHEIDop.versieInformatie"/>
  </office:meta>
</office:document-meta>
</file>