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Valkenburgerweg 141 te Heerlen </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bodembescherming- Besluit uniforme saneringen</text:p>
            <text:p text:style-name="common-al">Burgemeester en Wethouders van Heerlen maken bekend dat op 30 november 2018 (ingeboekt onder nummer Z-18183284) een melding is ontvangen ingevolge de Wet bodembescherming van Geonius Milieu B.V., namens de heer Houben, om op de locatie plaatselijk aangeduid Valkenburgerweg 141, kadastraal bekend als gemeente Heerlen, sectie H, nummer 3430 (locatiecode HL091700065) de bodem te saneren. </text:p>
            <text:p text:style-name="common-al">De sanering betreft een immobiele verontreiniging (artikel 1.2.a) zoals aangewezen in de Regeling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Voor nadere inlichtingen kunt u zich wenden tot mw. H. Berghs van de afdeling Ruimtelijke en Economische Ontwikkeling, telefoon 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5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Valkenburgerweg 14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00</meta:user-defined>
    <meta:user-defined meta:name="OVERHEIDop.GmbID/DC.identifier">gmb-2018-268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AR 103</meta:user-defined>
    <meta:user-defined meta:name="OVERHEIDop.woonplaats">Heerlen</meta:user-defined>
    <meta:user-defined meta:name="OVERHEIDop.straatnaam">Valkenbu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826 321510</meta:user-defined>
    <meta:user-defined meta:name="OVERHEIDop.versieInformatie"/>
  </office:meta>
</office:document-meta>
</file>