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kter van Thienenweg 1 (zaaknummer 22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Waterschap Drents Overijsselse Delta - SLIK, <text:span text:style-name="nadrukvet">Dokter van Thienenweg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okter van Thienenweg 1 (zaaknummer 22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685</meta:user-defined>
    <meta:user-defined meta:name="OVERHEIDop.GmbID/DC.identifier">gmb-2018-2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L 1</meta:user-defined>
    <meta:user-defined meta:name="OVERHEIDop.woonplaats">Zwolle</meta:user-defined>
    <meta:user-defined meta:name="OVERHEIDop.straatnaam">Dokter van Thien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64 503075</meta:user-defined>
    <meta:user-defined meta:name="OVERHEIDop.versieInformatie"/>
  </office:meta>
</office:document-meta>
</file>