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kaylaan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18 een besluit genomen op de aanvraag met zaaknummer HZ_WABO-18-1560 voor het realiseren van een nokverhoging aan de achterzijde alsmede het plaatsen van een dakkapel in het voordakvlak van de woning op locatie Mackaylaan 2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49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9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9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ckaylaan 2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98</meta:user-defined>
    <meta:user-defined meta:name="OVERHEIDop.GmbID/DC.identifier">gmb-2018-268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P 2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86.84 477469.86</meta:user-defined>
    <meta:user-defined meta:name="OVERHEIDop.versieInformatie"/>
  </office:meta>
</office:document-meta>
</file>