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
    </style:style>
    <style:style style:family="table-column" style:parent-style-name="colspec" style:name="id1-3-2-4-2-1-5">
      <style:table-column-properties style:rel-column-width="1*"/>
    </style:style>
    <style:style style:family="table-column" style:parent-style-name="colspec" style:name="id1-3-2-4-2-1-6">
      <style:table-column-properties style:rel-column-width="1*"/>
    </style:style>
    <style:style style:family="table-column" style:parent-style-name="colspec" style:name="id1-3-2-4-2-1-7">
      <style:table-column-properties style:rel-column-width="1*"/>
    </style:style>
    <style:style style:family="table-column" style:parent-style-name="colspec" style:name="id1-3-2-4-2-1-8">
      <style:table-column-properties style:rel-column-width="1*"/>
    </style:style>
    <style:style style:family="table-column" style:parent-style-name="colspec" style:name="id1-3-2-4-2-1-9">
      <style:table-column-properties style:rel-column-width="1*"/>
    </style:style>
    <style:style style:family="table-column" style:parent-style-name="colspec" style:name="id1-3-2-4-2-1-10">
      <style:table-column-properties style:rel-column-width="1*"/>
    </style:style>
    <style:style style:family="table-column" style:parent-style-name="colspec" style:name="id1-3-2-4-2-1-11">
      <style:table-column-properties style:rel-column-width="1*"/>
    </style:style>
    <style:style style:family="table-column" style:parent-style-name="colspec" style:name="id1-3-2-4-2-1-12">
      <style:table-column-properties style:rel-column-width="1*"/>
    </style:style>
    <style:style style:family="table-column" style:parent-style-name="colspec" style:name="id1-3-2-4-2-1-13">
      <style:table-column-properties style:rel-column-width="1*"/>
    </style:style>
    <style:style style:family="table-column" style:parent-style-name="colspec" style:name="id1-3-2-4-2-1-14">
      <style:table-column-properties style:rel-column-width="1*"/>
    </style:style>
  </office:automatic-styles>
  <office:body>
    <office:text>
      <text:p text:style-name="new_page_staatscourant"/>
      <text:p text:style-name="single-kop-titel">Verordening van de gemeenteraad van de gemeente Oldenzaal houdende regels omtrent de heffing en invordering van leges Verordening leges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p text:style-name="al">
            <text:span text:style-name="nadrukvet">b e s l u i t :</text:span>
          </text:p>
            <text:p text:style-name="al"/>
            <text:p text:style-name="al"/>
            <text:p text:style-name="al">vast te stellen 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cur">jaar:</text:span> het tijdvak dat loopt van de ne dag in een kalenderjaar tot en met de (n-1)e dag in het volgende kalenderjaar;</text:p>
              </text:list-item>
              <text:list-item text:style-override="id1-3-2-2-1-3-5">
                <text:number>e.</text:number>
                <text:p text:style-name="al">
                <text:span text:style-name="nadrukcur">kalenderjaar: </text:span>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het verkrijgen van een ontheffing als bedoeld in artikel 2:10 van de Algemene plaatselijke verordening gemeente Oldenzaal (Het plaatsen van voorwerpen op, aan of boven de weg) voor zover de aanvraag betrekking heeft op het aanbrengen van spandoeken, driehoek borden en sandwichborden op de bij besluit van het college van burgemeester en wethouders aangewezen plaatsen;</text:p>
              </text:list-item>
              <text:list-item text:style-override="id1-3-2-2-4-3-4">
                <text:number>d.</text:number>
                <text:p text:style-name="al">het in behandeling nemen van een aanvraag tot het verkrijgen van een vergunning als bedoeld in artikel 2:25 van de Algemene plaatselijke verordening gemeente Oldenzaal (Evenement) voor zover de aanvraag betrekking heeft op een optocht;</text:p>
              </text:list-item>
              <text:list-item text:style-override="id1-3-2-2-4-3-5">
                <text:number>e.</text:number>
                <text:p text:style-name="al">het in behandeling nemen van een aanvraag tot het verkrijgen van een vergunning als bedoeld in artikel 5:13 van de Algemene plaatselijke verordening gemeente Oldenzaal (Inzameling van geld of goederen);</text:p>
              </text:list-item>
              <text:list-item text:style-override="id1-3-2-2-4-3-6">
                <text:number>f.</text:number>
                <text:p text:style-name="al">het in behandeling nemen van een aanvraag tot het verkrijgen van een vergunning als bedoeld in artikel 5.34 van de Algemene plaatselijke verordening gemeente Oldenzaal (Stookontheffing) voor zover de aanvraag betrekking heeft op het stoken van hout in verband met een paasvuur;</text:p>
              </text:list-item>
              <text:list-item text:style-override="id1-3-2-2-4-3-7">
                <text:number>g.</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8">
                <text:number>h.</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9">
                <text:number>i.</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10">
                <text:number>j.</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11">
                <text:number>k.</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2">
                <text:number>l.</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als bedoeld in titel 1, hoofdstuk 1 tot en met 7, hoofdstuk 9 en 10 en hoofdstuk 18, onder 1.18.3, 1.18.4 en 1.18.5 van de in artikel 2 genoemde tarieventabel, worden geheven bij wege van een mondelinge dan wel een gedagtekende schriftelijke of digitale kennisgeving, waaronder mede wordt begrepen een stempelafdruk, zegel, nota of andere schriftuur. Het gevorderde bedrag wordt mondeling, dan wel door uitreiking van de schriftelijke kennisgeving aan de belastingschuldige bekendgemaakt.</text:p>
              </text:list-item>
              <text:list-item text:style-override="id1-3-2-2-6-3">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9.1.1 (verklaring omtrent het gedrag);</text:p>
                  </text:list-item>
                  <text:list-item text:style-override="id1-3-2-2-10-3-2-3-4">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18 van 18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H. Brokers </text:span></text:p>
            <text:p><text:span text:style-name="functie"/></text:p>
          </text:section>
          <text:section text:name="ondertekening_id1-3-2-3-4">
            <text:p><text:span text:style-name="functie"/></text:p>
            <text:p><text:span text:style-name="functie">de voorzitter,</text:span></text:p>
            <text:p><text:span text:style-name="functie">T.J. Schou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orende bij de Verordening leges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gemeente verstrekte geld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6">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st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van 08.30 uur tot en met 15.30 uur </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van 08.30 uur tot en met 15.30 uur</text:p>
                </table:table-cell>
                <table:table-cell table:style-name="entry" table:number-rows-spanned="1" table:number-columns-spanned="1">
                  <text:p text:style-name="table_al">€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van 08.30 uur tot en met 15.30 uur</text:p>
                </table:table-cell>
                <table:table-cell table:style-name="entry" table:number-rows-spanned="1" table:number-columns-spanned="1">
                  <text:p text:style-name="table_al">€ 1.4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uiten de in de onderdelen 1.1.1.1.1, 1.1.1.1.2 en 1.1.1.1.3 genoemde uren</text:p>
                </table:table-cell>
                <table:table-cell table:style-name="entry" table:number-rows-spanned="1" table:number-columns-spanned="1">
                  <text:p text:style-name="table_al">€ 1.8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f bij door de gemeente Oldenzaal aangewezen buitenlocaties</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zijn exclusief de kosten van de trouwlocatie zel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nverminderd het bepaalde in 1.1.1.2 en 1.1.1.3 bedraagt het tarief voor het in behandeling nemen van een eenmalig aan te wijzen locatie </text:p>
                </table:table-cell>
                <table:table-cell table:style-name="entry" table:number-rows-spanned="1" table:number-columns-spanned="1">
                  <text:p text:style-name="table_al">€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een spreekkamer van het stadhuis</text:p>
                </table:table-cell>
                <table:table-cell table:style-name="entry" table:number-rows-spanned="1" table:number-columns-spanned="1">
                  <text:p text:style-name="table_al">€ 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een partnerschapboekje</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het op verzoek benoemen van een buitengewoon ambtenaar burgerlijke stand voor één dag bedraagt</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per ambtenaar van de gemeente die op verzoek optreedt als getuige volgens artikel 1:63 BW bij de voltrekking van een huwelijk of registratie van een partnerschap bedraagt</text:p>
                </table:table-cell>
                <table:table-cell table:style-name="entry" table:number-rows-spanned="1" table:number-columns-spanned="1">
                  <text:p text:style-name="table_al">€ 2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of -rekening, per pagina</text:p>
                </table:table-cell>
                <table:table-cell table:style-name="entry" table:number-rows-spanned="1" table:number-columns-spanned="1">
                  <text:p text:style-name="table_al">€ 0,0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uittreksel van het in de onderdeel 1.7.1.1 bedoelde,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overeenkomstig de onderdelen 1.7.1, 1.7.2, 1.7.3 en 1.7.4 berekende bedrag wordt naar boven afgerond op een veelvoud van € 0,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stuk en per formaat lichtdruk</text:p>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stgoedinformatie, per kadastraal perceel</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2,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8,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5,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omtrent een persoon</text:p>
                </table:table-cell>
                <table:table-cell table:style-name="entry" table:number-rows-spanned="1" table:number-columns-spanned="1">
                  <text:p text:style-name="table_al">€ 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e kaart of tek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per pagina op papier van elk ander formaat tot een m²</text:p>
                </table:table-cell>
                <table:table-cell table:style-name="entry" table:number-rows-spanned="1" table:number-columns-spanned="1">
                  <text:p text:style-name="table_al">€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waarmee de oppervlakte van de kaart of tekening de een m²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druk van de readerprinter, per afdruk</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scan van een of meer foto's of andere documenten, per scan</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en door de gemeente verstrekte geld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0,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e garanderen bedrag met een maximum van</text:p>
                </table:table-cell>
                <table:table-cell table:style-name="entry" table:number-rows-spanned="1" table:number-columns-spanned="1">
                  <text:p text:style-name="table_al">€ 2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ldlening:</text:p>
                </table:table-cell>
                <table:table-cell table:style-name="entry" table:number-rows-spanned="1" table:number-columns-spanned="1">
                  <text:p text:style-name="table_al">0,6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e verstrekken bedrag met een maximum van</text:p>
                </table:table-cell>
                <table:table-cell table:style-name="entry" table:number-rows-spanned="1" table:number-columns-spanned="1">
                  <text:p text:style-name="table_al">€ 58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4.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entry" table:number-rows-spanned="1" table:number-columns-spanned="1">
                  <text:p text:style-name="table_al">€ 3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entry" table:number-rows-spanned="1" table:number-columns-spanned="1">
                  <text:p text:style-name="table_al">€ 1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ls de melder verzoekt om een inhoudelijke afstemming bij de beoordeling van aanvragen verhoogd met</text:p>
                </table:table-cell>
                <table:table-cell table:style-name="entry" table:number-rows-spanned="1" table:number-columns-spanned="1">
                  <text:p text:style-name="table_al">€ 1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ldig voor een periode van ten hoogste drie dagen</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geldig voor een periode van meer dan drie dagen en ten hoogste 30 dagen</text:p>
                </table:table-cell>
                <table:table-cell table:style-name="entry" table:number-rows-spanned="1" table:number-columns-spanned="1">
                  <text:p text:style-name="table_al">€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2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of verplaatsen van een invalidenparkeerplaats</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parkeervergunning als bedoeld in onderdeel i van de Parkeerverordening 1993 of een opvolger daarvan, geldig voor een periode van langer dan een dag</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vervangende vergunning als hiervoor bedoeld onder 1.18.7 bij verlies, diefstal, wijziging van het in de vergunning genoemde kenteken of een andere wijziging</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 onderstaande tabel genoemde “standaard” bouwwerken zijn minimale bouwkosten vastgesteld. Onder bouwkosten van die “standaard” bouwwerken wordt verstaan: het product van de normkosten voor het uit te voeren werk exclusief omzetbelasting en de bruto-inhoud, bruto-oppervlakte en/of lengte van het bouwwerk volgens onderstaande tabel. Daarbij wordt de bruto-inhoud en bruto-oppervlakte als volgt berekend: het oppervlakte van een bouwwerk wordt gemeten door het verticaal geprojecteerde oppervlak te meten. Daarbij worden uitstekende delen van ondergeschikte aard tot maximaal 0,5 meter buiten beschouwing gelaten; de bouwhoogte van een bouwwerk wordt gemeten vanaf het peil tot aan het hoogste punt van een bouwwerk met uitzondering van ondergeschikte bouwonderdelen, zoals schoorstenen, antennes, en naar de aard daarmee gelijk te stellen bouwonderdelen; de inhoud van een bouwwerk wordt gemeten tussen de onderzijde van de begane grondvloer, de buitenzijde van de gevels (en/of het hart van de scheidingsmuren) en de buitenzijde van daken en dakkapellen. .Als de door de aanvrager opgegeven bouwkosten exclusief omzetbelasting hoger zijn dan het hiervoor genoemde product, dan wordt onder bouwkosten de door de aanvrager opgegeven (hogere) bouwkosten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Tabel Bouwkosten 'standaard' bouwwerken (normkosten exclusief omzet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hou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lfsteens met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lfsteens met ka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uw met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uw met ka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en dakop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Perceel:</text:span> Het gebied waarop de (partiele) herziening /wijziging van het bestemmingsplan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vooroverleg vanaf het moment van indien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activiteit betrekking heeft op een <text:span text:style-name="nadrukvet">wo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als de bouwkosten € 5.000 tot € 100.000 bedrag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als de bouwkosten € 100.000 bedragen of meer</text:p>
                </table:table-cell>
                <table:table-cell table:style-name="entry" table:number-rows-spanned="1" table:number-columns-spanned="1">
                  <text:p text:style-name="table_al">€ 2.4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activiteit betrekking heeft op een <text:span text:style-name="nadrukvet">niet-wo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de bouwkosten € 5.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als de bouwkosten € 25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cell table:style-name="entry" table:number-rows-spanned="1" table:number-columns-spanned="1">
                  <text:p text:style-name="table_al">€ 7.2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als de bouwkosten € 50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000</text:p>
                </table:table-cell>
                <table:table-cell table:style-name="entry" table:number-rows-spanned="1" table:number-columns-spanned="1">
                  <text:p text:style-name="table_al">€ 14.0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als de bouwkosten € 75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20.2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7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als de bouwkosten € 1.00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text:p>
                </table:table-cell>
                <table:table-cell table:style-name="entry" table:number-rows-spanned="1" table:number-columns-spanned="1">
                  <text:p text:style-name="table_al">€ 26.0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als de bouwkosten € 5.000.000 bedragen of meer </text:p>
                </table:table-cell>
                <table:table-cell table:style-name="entry" table:number-rows-spanned="1" table:number-columns-spanned="1">
                  <text:p text:style-name="table_al">€ 106.0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1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 en 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2.1, 2.3.1.1 en 2.3.11.1 bedraagt het tarief, als een welstandstoets noodzakelijk is, naar boven afgerond op een veelvoud van € 1,00, met een minimum va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0/00 van het deel van de bouwkosten tot en met € 23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5 0/00 van het deel van de bouwkosten meer dan € 230.000,00 tot en met € 45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25 0/00 van het deel van de bouwkosten meer dan € 455.000,00 tot en met € 68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125 0/00 van het deel van de bouwkosten meer dan € 68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1.1, 2.3.1.1 en 2.3.11.1 bedraagt het tarief, als zich tijdens de beoordeling van de in dat onderdeel bedoelde aanvraag wijzigingen voordoen in het bouwplan en daarvoor een nieuwe welstandstoets noodzakelijk is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de agrarische commissie nodig is en wordt beoordeeld:</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 (binnenplanse afwijking) en/of als artikel 2.12, eerste lid, onder a, onder 2°, van de Wabo wordt toegepast (buitenplanse kleine afwijking of tijdelijke afwijking)</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3°, van de Wabo wordt toegepast (buitenplanse afwijking)</text:p>
                </table:table-cell>
                <table:table-cell table:style-name="entry" table:number-rows-spanned="1" table:number-columns-spanned="1">
                  <text:p text:style-name="table_al">€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15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maken van een reclame, waarvoor op grond van de bepaling in een provinciale verordening of artikel 4.16 van de APV een vergunning of ontheffing is vereist, als bedoeld in artikel 2.2, aanhef en eerste lid, onder h, van de Wabo en niet tevens sprake is van een activiteit als bedoeld in onderdeel 2.3.1.1 (bouwactiviteit) bedraagt het tarief </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gereserveerd]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Flora- en fauna-activiteiten (bescherming van soor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als de oppervlakte van het perceel dat onderzo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inder is dan 2.000 m² en het rapport wordt digitaal aangeleverd</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minder is dan 2.000 m² en het rapport wordt schriftelijk aangeleverd</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2.000 m² is of meer en het rapport wordt digitaal aangeleverd</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2.000 m² is of meer en het rapport wordt schriftelijk aangeleverd</text:p>
                </table:table-cell>
                <table:table-cell table:style-name="entry" table:number-rows-spanned="1" table:number-columns-spanned="1">
                  <text:p text:style-name="table_al">€ 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vooroverleg als bedoeld in hoofdstuk 2, waarop de eerstgenoemde aanvraag betrekking heeft, worden de ter zake van het vooroverleg geheven leges, met uitzondering van de geheven leges voor de welstandstoets en de extra welstandstoets, in mindering gebracht op de leges voor het in behandeling nemen van de aanvraag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ie het in de programmabegroting vastgestelde budget niet overschrij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niet verder in behandeling genom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onderdeel 2.3.1 intrekt voordat de aanvraag in behandeling is genomen als bedoeld in de Algemene wet bestuursrecht dan wel dat de aanvraag niet verder in behandeling wordt genomen als bedoeld in artikel 4:5 van de Algemene wet bestuursrecht, bestaat aanspraak op teruggaaf van een deel van de geheven leges. De teruggaaf bedraagt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onderdeel 2.3.1 intrekt nadat de aanvraag in behandeling is genomen als bedoeld in de Algemene wet bestuursrecht doch voor het verlenen van de vergunning, bestaat aanspraak op teruggaaf van een deel van d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een jaar na verlening van de vergunning en van de vergunning geen gebruik is gemaakt. 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 Hierbij moet onherroepelijk vaststaan dat de vergunning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een onherroepelijk vaststaand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welstandstoets en extra welstandstoets, advies, beoordeling bodemrapport en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1, 2.3.1.2.2, 2.3.16,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6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sch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op grond van artikel 35 van de Drank- en Horecawet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schenkrooster op grond van artikel 3.2 van de Drank- en Horecaverordening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exploitatievergunning op grond van artikel 2.2 van de Drank- en Horecaverordening       </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 Categorie A</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 Categorie B</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 Categorie C</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2012 of een opvolger daarvan, anders dan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2012 of een opvolger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een standplaatsvergunning als bedoeld in artikel 5 van de Marktverordening Oldenzaal 2012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geldig voor een periode van meer dan een dag en ten hoogste 30 dagen</text:p>
                </table:table-cell>
                <table:table-cell table:style-name="entry" table:number-rows-spanned="1" table:number-columns-spanned="1">
                  <text:p text:style-name="table_al">€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wijzigen van een in onderdeel 1.15.1 bedoelde ontheff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Behoort bij besluit van de raad van de gemeente Oldenzaal van 11 december 2018, nr. 8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j bek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4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leges 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497</meta:user-defined>
    <meta:user-defined meta:name="OVERHEIDop.GmbID/DC.identifier">gmb-2018-268497</meta:user-defined>
    <meta:user-defined meta:name="OVERHEID.TaxonomieBeleidsagenda/OVERHEID.category">Financiën | Organisatie en beleid</meta:user-defined>
    <meta:user-defined meta:name="OVERHEID.Gemeente/DC.spatial">Oldenzaa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56</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094_1</meta:user-defined>
    <meta:user-defined meta:name="OVERHEIDop.versieInformatie"/>
  </office:meta>
</office:document-meta>
</file>