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18 een besluit genomen op de aanvraag met zaaknummer OV-2018-0464 voor een omgevingsvergunning voor het <text:span text:style-name="nadrukvet">kappen van 3 coniferen </text:span>op locatie Vosseveldlaan 40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49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96</meta:user-defined>
    <meta:user-defined meta:name="OVERHEIDop.GmbID/DC.identifier">gmb-2018-268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N 4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96.04 463389.9</meta:user-defined>
    <meta:user-defined meta:name="OVERHEIDop.versieInformatie"/>
  </office:meta>
</office:document-meta>
</file>