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Serdelhunj Hunsel: Carnavalsoptocht op 3 maart 2019 van 14.00 tot 16:00 in de kern Hunsel met de volgende route: Kerkplein- Marculphusstraat-Hoogveld-Jaspersstraat-Beukenstraat-Kraakstraat-Kallestraat-Groelsstraat-Kerkplein. Ontvangstdatum: 29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9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95</meta:user-defined>
    <meta:user-defined meta:name="OVERHEIDop.GmbID/DC.identifier">gmb-2018-268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